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1965in" fo:margin-right="-0.331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margin-right="-0.434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end" fo:margin-right="-0.232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3604in"/>
    </style:style>
    <style:style style:name="TableColumn15" style:family="table-column">
      <style:table-column-properties style:column-width="1.302in"/>
    </style:style>
    <style:style style:name="TableColumn16" style:family="table-column">
      <style:table-column-properties style:column-width="1.4333in"/>
    </style:style>
    <style:style style:name="TableColumn17" style:family="table-column">
      <style:table-column-properties style:column-width="1.5145in"/>
    </style:style>
    <style:style style:name="Table13" style:family="table">
      <style:table-properties style:width="5.6104in" fo:margin-left="0.3708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 fo:margin-left="-0.075in" fo:margin-right="-0.0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 fo:margin-right="-0.0173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 fo:margin-left="-0.0784in" fo:margin-right="-0.0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 fo:margin-right="-0.048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150%" fo:margin-right="-0.075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 fo:margin-right="-1.712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 fo:margin-right="-0.0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right="-1.7138in"/>
      <style:text-properties style:font-name="標楷體" style:font-name-asian="標楷體" fo:font-size="14pt" style:font-size-asian="14pt" style:font-size-complex="14pt"/>
    </style:style>
    <style:style style:name="TableColumn47" style:family="table-column">
      <style:table-column-properties style:column-width="5.4027in" style:use-optimal-column-width="false"/>
    </style:style>
    <style:style style:name="Table46" style:family="table">
      <style:table-properties style:width="5.4027in" fo:margin-left="0.8069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 fo:margin-right="-1.7138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/>
    </style:style>
    <style:style style:name="P61" style:parent-style-name="內文" style:family="paragraph">
      <style:paragraph-properties style:snap-to-layout-grid="false" style:line-height-at-least="0.1666in" fo:margin-right="-1.7125in"/>
      <style:text-properties style:font-name="標楷體" style:font-name-asian="標楷體" fo:font-size="11pt" style:font-size-asian="11pt"/>
    </style:style>
    <style:style style:name="TableColumn63" style:family="table-column">
      <style:table-column-properties style:column-width="2.0673in" style:use-optimal-column-width="false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62" style:family="table">
      <style:table-properties style:width="6.0048in" fo:margin-left="0.0194in" table:align="left"/>
    </style:style>
    <style:style style:name="TableRow66" style:family="table-row">
      <style:table-row-properties style:min-row-height="0.4326in" style:use-optimal-row-height="false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013in" fo:margin-right="-0.0194in" fo:text-indent="-0.0194in">
        <style:tab-stops>
          <style:tab-stop style:type="left" style:position="6.2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right="-1.7138in" fo:text-indent="0.4861in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right="-0.0194in">
        <style:tab-stops>
          <style:tab-stop style:type="left" style:position="6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1.4166in" style:use-optimal-row-height="false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margin-right="-1.7138in">
        <style:tab-stops>
          <style:tab-stop style:type="left" style:position="6.202in"/>
        </style:tab-stops>
      </style:paragraph-properties>
      <style:text-properties style:font-name="標楷體" style:font-name-asian="標楷體" fo:font-size="10pt" style:font-size-asian="10pt"/>
    </style:style>
    <style:style style:name="TableCell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right="-1.7138in">
        <style:tab-stops>
          <style:tab-stop style:type="left" style:position="6.202in"/>
        </style:tab-stops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margin-right="-1.7138in">
        <style:tab-stops>
          <style:tab-stop style:type="left" style:position="6.202in"/>
        </style:tab-stops>
      </style:paragraph-properties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2" fo:orphans="2">
        <style:tab-stops>
          <style:tab-stop style:type="left" style:position="0.322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國立中正大學生物醫學科</text:span><text:span text:style-name="T3">學系獎勵研究生出席國際會議</text:span><text:span text:style-name="T4">申請表</text:span></text:p>
      <text:p text:style-name="P5"/>
      <text:p text:style-name="P6">申請日期：<text:s text:c="4"/>年<text:s text:c="4"/>月<text:s text:c="4"/>日</text:p>
      <text:p text:style-name="P7">會議名稱：</text:p>
      <text:p text:style-name="P8">會議地點：</text:p>
      <text:p text:style-name="P9">開會日期：<text:s text:c="4"/>年<text:s text:c="4"/>月<text:s text:c="4"/>日<text:s/>至<text:s text:c="5"/>年<text:s text:c="5"/>月<text:s text:c="5"/>日</text:p>
      <text:p text:style-name="P10">論文題目：</text:p>
      <text:p text:style-name="P11"/>
      <text:p text:style-name="P12">出席學生名單：<text:s text:c="5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身份證字號</text:p>
          </table:table-cell>
          <table:table-cell table:style-name="TableCell25">
            <text:p text:style-name="P26">是否為第一作者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□是<text:s text:c="3"/>□否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□是<text:s text:c="3"/>□否</text:p>
          </table:table-cell>
        </table:table-row>
      </table:table>
      <text:p text:style-name="P45">檢附資料：(請打v並依序排列)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1、會議論文封面□</text:p>
          </table:table-cell>
        </table:table-row>
        <table:table-row table:style-name="TableRow51">
          <table:table-cell table:style-name="TableCell52">
            <text:p text:style-name="P53">2、完整之正式會程□</text:p>
          </table:table-cell>
        </table:table-row>
        <table:table-row table:style-name="TableRow54">
          <table:table-cell table:style-name="TableCell55">
            <text:p text:style-name="P56">3、論文摘要□</text:p>
          </table:table-cell>
        </table:table-row>
        <table:table-row table:style-name="TableRow57">
          <table:table-cell table:style-name="TableCell58">
            <text:p text:style-name="P59">4、活動照片□</text:p>
            <text:p text:style-name="P60">(上述第3.4項需另將電子檔email至系辦信箱:admbio@ccu.edu.tw)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系主任</text:p>
          </table:table-cell>
          <table:table-cell table:style-name="TableCell69">
            <text:p text:style-name="P70">指導教授</text:p>
          </table:table-cell>
          <table:table-cell table:style-name="TableCell71">
            <text:p text:style-name="P72">申請人簽名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<text:span text:style-name="T81">填表注意事項</text:span><text:span text:style-name="T82">：</text:span><text:span text:style-name="T83">本申請書及附件請於會議結束後</text:span><text:span text:style-name="T84">2</text:span><text:span text:style-name="T85">週內送系辦，逾期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博士班研究生出席國際會議補助要點</dc:title>
    <dc:description/>
    <dc:subject/>
    <meta:initial-creator>user</meta:initial-creator>
    <dc:creator>user</dc:creator>
    <meta:creation-date>2022-08-22T09:24:00Z</meta:creation-date>
    <dc:date>2022-08-22T09:24:00Z</dc:date>
    <meta:print-date>2017-09-01T06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