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375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5" style:parent-style-name="Standard" style:family="paragraph">
      <style:paragraph-properties fo:text-align="justify" fo:margin-top="0.5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margin-top="0.25in" fo:line-height="150%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line-height="150%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margin-top="0.5in"/>
      <style:text-properties style:font-name-asian="標楷體" fo:font-size="14pt" style:font-size-asian="14pt" style:font-size-complex="14pt"/>
    </style:style>
    <style:style style:name="P65" style:parent-style-name="Standard" style:family="paragraph">
      <style:paragraph-properties fo:line-height="150%" fo:text-indent="0.3888in"/>
    </style:style>
    <style:style style:name="T66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Standard" style:family="paragraph">
      <style:paragraph-properties fo:margin-left="0.1951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paragraph-properties fo:margin-left="0.1951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text-properties style:font-name-asian="標楷體" fo:font-size="14pt" style:font-size-asian="14pt"/>
    </style:style>
    <style:style style:name="P74" style:parent-style-name="Textbodyindent" style:family="paragraph">
      <style:paragraph-properties style:snap-to-layout-grid="false" fo:margin-top="0.5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75" style:parent-style-name="Textbodyindent" style:family="paragraph">
      <style:paragraph-properties style:snap-to-layout-grid="false" fo:margin-left="0.8888in" fo:text-indent="-0.3888in">
        <style:tab-stops/>
      </style:paragraph-properties>
      <style:text-properties fo:font-size="14pt" style:font-size-asian="14pt" style:font-size-complex="14pt"/>
    </style:style>
    <style:style style:name="P76" style:parent-style-name="Textbodyindent" style:family="paragraph">
      <style:paragraph-properties style:snap-to-layout-grid="false" fo:margin-left="0.8888in" fo:text-indent="-0.3888in">
        <style:tab-stops/>
      </style:paragraph-properties>
      <style:text-properties fo:font-size="14pt" style:font-size-asian="14pt" style:font-size-complex="14pt"/>
    </style:style>
    <style:style style:name="P77" style:parent-style-name="Textbodyindent" style:family="paragraph">
      <style:paragraph-properties style:snap-to-layout-grid="false" fo:margin-left="0.8888in" fo:text-indent="-0.3888in">
        <style:tab-stops/>
      </style:paragraph-properties>
      <style:text-properties fo:font-size="14pt" style:font-size-asian="14pt" style:font-size-complex="14pt"/>
    </style:style>
    <style:style style:name="P78" style:parent-style-name="Textbodyindent" style:family="paragraph">
      <style:paragraph-properties style:snap-to-layout-grid="false" fo:margin-left="0.5in" fo:text-indent="0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Textbodyindent" style:family="paragraph">
      <style:paragraph-properties style:snap-to-layout-grid="false" fo:margin-top="0.25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4">國立中正大學學士班應屆畢業生逕修讀博士學位申請書</text:span></text:p>
      <text:p text:style-name="P5"><text:span text:style-name="T6">申請日期：</text:span><text:span text:style-name="T7"><text:s text:c="5"/></text:span><text:span text:style-name="T8">年</text:span><text:span text:style-name="T9"><text:s text:c="5"/></text:span><text:span text:style-name="T10">月</text:span><text:span text:style-name="T11"><text:s text:c="5"/></text:span><text:span text:style-name="T12">日</text:span></text:p>
      <text:p text:style-name="Standard"><text:span text:style-name="T13">申</text:span><text:span text:style-name="T14"><text:s/></text:span><text:span text:style-name="T15">請</text:span><text:span text:style-name="T16"><text:s/></text:span><text:span text:style-name="T17">人：</text:span><text:span text:style-name="T18"><text:s text:c="8"/></text:span><text:span text:style-name="T19">　　</text:span><text:span text:style-name="T20"><text:s/></text:span><text:span text:style-name="T21">　</text:span><text:span text:style-name="T22"><text:s text:c="5"/></text:span><text:span text:style-name="T23">　</text:span><text:span text:style-name="T24">　　學號：</text:span><text:span text:style-name="T25"><text:s text:c="6"/></text:span><text:span text:style-name="T26">　</text:span><text:span text:style-name="T27"><text:s text:c="11"/></text:span><text:span text:style-name="T28">　</text:span></text:p>
      <text:p text:style-name="Standard"><text:span text:style-name="T29">生　　日：</text:span><text:span text:style-name="T30"><text:s text:c="5"/></text:span><text:span text:style-name="T31">年</text:span><text:span text:style-name="T32"><text:s text:c="5"/></text:span><text:span text:style-name="T33">月</text:span><text:span text:style-name="T34"><text:s text:c="5"/></text:span><text:span text:style-name="T35">日　</text:span><text:span text:style-name="T36"><text:s/></text:span><text:span text:style-name="T37">　聯絡電話：</text:span><text:span text:style-name="T38"><text:s text:c="17"/></text:span></text:p>
      <text:p text:style-name="Standard"><text:span text:style-name="T39">學　　系：</text:span><text:span text:style-name="T40"><text:s text:c="14"/></text:span><text:span text:style-name="T41">　</text:span><text:span text:style-name="T42"><text:s text:c="4"/></text:span><text:span text:style-name="T43">　</text:span><text:span text:style-name="T44"><text:s text:c="3"/></text:span><text:span text:style-name="T45">　　　</text:span><text:span text:style-name="T46"><text:s text:c="2"/></text:span><text:span text:style-name="T47"><text:s text:c="3"/></text:span><text:span text:style-name="T48">　</text:span><text:span text:style-name="T49">學年度應屆畢業生</text:span></text:p>
      <text:p text:style-name="P50"><text:span text:style-name="T51">擬依本校「學生逕修讀博士學位」之規定，申請自</text:span><text:span text:style-name="T52"><text:s text:c="5"/></text:span><text:span text:style-name="T53">學年第</text:span><text:span text:style-name="T54"><text:s text:c="4"/></text:span><text:span text:style-name="T55">學期起，</text:span></text:p>
      <text:p text:style-name="P56"><text:span text:style-name="T57">在</text:span><text:span text:style-name="T58"><text:s text:c="10"/></text:span><text:span text:style-name="T59">　　</text:span><text:span text:style-name="T60"><text:s/></text:span><text:span text:style-name="T61">　　　</text:span><text:span text:style-name="T62"><text:s text:c="14"/></text:span><text:span text:style-name="T63">研究所逕行修讀博士學位。</text:span></text:p>
      <text:p text:style-name="P64">謹陳</text:p>
      <text:p text:style-name="P65"><text:span text:style-name="T66"><text:s text:c="7"/></text:span><text:span text:style-name="T67"><text:s text:c="22"/></text:span><text:span text:style-name="T68">　</text:span><text:span text:style-name="T69"><text:s text:c="2"/></text:span><text:span text:style-name="T70">研究所（擬申請就讀研究）</text:span></text:p>
      <text:p text:style-name="P71"/>
      <text:p text:style-name="P72"/>
      <text:p text:style-name="P73">_ _ _ _ _ _ _ _ _ _ _ _ _ _ _ __ __ _ _ __ _ _ _ _ _ _ _ _ _ __ _ _ _ _ _ _ __ _ _ _ _ _</text:p>
      <text:p text:style-name="P74">說明：本申請書須連同</text:p>
      <text:p text:style-name="P75">一、歷年成績單、</text:p>
      <text:p text:style-name="P76">二、教授（助理教授以上）推薦函二封以上、</text:p>
      <text:p text:style-name="P77">三、如有其他著作、論文或發明等亦請一併附上</text:p>
      <text:p text:style-name="P78"><text:span text:style-name="T79">於各系（所）規定截止日前向擬就讀系（所）博士班提出申請</text:span><text:span text:style-name="T80">；經該系（所）務會議通過，由受理申請之系（所）檢送系（所）務會議紀錄、申請表件等資料送教務處教學組彙簽校長核定後，變更身分辦理註冊入學手續。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5416in" fo:text-indent="-0.5416in">
        <style:tab-stops/>
      </style:paragraph-properties>
      <style:text-properties style:font-name-asian="標楷體" fo:font-size="13pt" style:font-size-asian="13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頁尾" style:family="paragraph">
      <style:paragraph-properties fo:text-align="end"/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header>
        <text:p text:style-name="P2">附件二</text:p>
      </style:header>
      <style:footer>
        <text:p text:style-name="P3">99/05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各系所碩士班研究生逕行修讀博士學位申請書</dc:title>
    <meta:initial-creator>dfg</meta:initial-creator>
    <dc:creator>user</dc:creator>
    <meta:creation-date>2022-08-22T09:11:00Z</meta:creation-date>
    <dc:date>2022-08-22T09:11:00Z</dc:date>
    <meta:print-date>2007-10-30T11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