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top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生物醫學科學系分子生物博士班</text:p>
      <text:p text:style-name="P2">資格考試(筆試)申請表</text:p>
      <text:p text:style-name="P3"/>
      <text:p text:style-name="P4"/>
      <text:p text:style-name="P5"><text:span text:style-name="T6">　　　</text:span><text:span text:style-name="T7">學年度</text:span><text:span text:style-name="T8">　　　</text:span><text:span text:style-name="T9">學期</text:span></text:p>
      <text:p text:style-name="P10"/>
      <text:p text:style-name="P11">年<text:s text:c="4"/>級：</text:p>
      <text:p text:style-name="P12">學　　號：</text:p>
      <text:p text:style-name="P13">姓　　名：</text:p>
      <text:p text:style-name="內文"><text:span text:style-name="T14">選考科目：</text:span><text:span text:style-name="T15"><text:s/></text:span><text:span text:style-name="T16"><text:s/></text:span><text:span text:style-name="T17"><text:s/>□</text:span><text:span text:style-name="T18">分子生物學</text:span><text:span text:style-name="T19"><text:s text:c="7"/></text:span><text:span text:style-name="T20"><text:s/>□</text:span><text:span text:style-name="T21">細胞生物學</text:span></text:p>
      <text:p text:style-name="P22"><text:span text:style-name="T23">指導教授簽章：</text:span><text:span text:style-name="T24">　　　　　　　　　　　　　　　　　　　</text:span></text:p>
      <text:p text:style-name="P25"/>
      <text:p text:style-name="P26">申請日期：中華民國<text:s text:c="10"/>年　　<text:s text:c="2"/>　月　　<text:s/>　日</text:p>
      <text:p text:style-name="P27"/>
      <text:p text:style-name="P28"/>
      <text:p text:style-name="P29">備註:</text:p>
      <text:list text:style-name="LFO1" text:continue-numbering="true">
        <text:list-item>
          <text:p text:style-name="P30"><text:span text:style-name="T31">依</text:span><text:span text:style-name="T32">本系博士班資格考試規則第</text:span><text:span text:style-name="T33">2</text:span><text:span text:style-name="T34">點規定，筆試</text:span><text:span text:style-name="T35">範圍涵蓋細胞及分子生物學，由系上統一命題，每學期舉行一次，由考生於每學期結束前一個月【</text:span><text:span text:style-name="T36">上學期：十一月三十日前</text:span><text:span text:style-name="T37">、</text:span><text:span text:style-name="T38">下學期：五月三十日前</text:span><text:span text:style-name="T39">】提出申請。</text:span></text:p>
        </text:list-item>
        <text:list-item>
          <text:p text:style-name="P40"><text:span text:style-name="T41">筆試通過後始得提出口試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dc:description/>
    <dc:subject/>
    <meta:initial-creator>user1</meta:initial-creator>
    <dc:creator>user</dc:creator>
    <meta:creation-date>2022-08-22T09:34:00Z</meta:creation-date>
    <dc:date>2022-08-22T09:34:00Z</dc:date>
    <meta:print-date>2010-07-01T05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