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2916in" text:list-level-position-and-space-mode="label-alignment">
          <style:list-level-label-alignment text:label-followed-by="listtab" fo:margin-left="0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margin-right="-0.3951in" fo:text-indent="-0.4909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left="-0.0625in" fo:margin-right="-0.075in" fo:text-indent="-0.0625in">
        <style:tab-stops/>
      </style:paragraph-properties>
      <style:text-properties style:font-name-asian="標楷體" fo:font-size="8pt" style:font-size-asian="8pt" style:font-size-complex="8pt"/>
    </style:style>
    <style:style style:name="TableColumn5" style:family="table-column">
      <style:table-column-properties style:column-width="0.5763in"/>
    </style:style>
    <style:style style:name="TableColumn6" style:family="table-column">
      <style:table-column-properties style:column-width="2.9986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2.25in"/>
    </style:style>
    <style:style style:name="Table4" style:family="table">
      <style:table-properties style:width="6.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1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88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2" style:family="table-row">
      <style:table-row-properties style:min-row-height="0.36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68in" fo:keep-together="always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4277in" fo:keep-together="always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368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393in" fo:keep-together="always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368in" fo:keep-together="always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text-indent="2.7979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text-indent="2.7979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 fo:margin-left="-0.125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78" style:parent-style-name="內文" style:list-style-name="LFO1" style:family="paragraph">
      <style:paragraph-properties fo:text-align="justify" style:line-height-at-least="0in" fo:margin-left="0.327in" fo:margin-right="-0.075in" fo:text-indent="-0.4527in">
        <style:tab-stops/>
      </style:paragraph-properties>
      <style:text-properties style:font-name-asian="標楷體" fo:font-size="10pt" style:font-size-asian="10pt" style:font-size-complex="10pt"/>
    </style:style>
    <style:style style:name="P79" style:parent-style-name="內文" style:list-style-name="LFO1" style:family="paragraph">
      <style:paragraph-properties fo:text-align="justify" style:line-height-at-least="0in" fo:margin-left="0.327in" fo:margin-right="-0.075in" fo:text-indent="-0.4527in">
        <style:tab-stops/>
      </style:paragraph-properties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style:line-height-at-least="0in" fo:margin-right="-0.075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中正大學生物醫學科學系分子生物博士班資格考試成績單（口試部分）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口試論文題目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口試時間</text:p>
          </table:table-cell>
          <table:table-cell table:style-name="TableCell26">
            <text:p text:style-name="P27">民國<text:s text:c="3"/>年<text:s text:c="3"/>月<text:s text:c="4"/>日<text:s text:c="4"/>時<text:s text:c="3"/>分</text:p>
          </table:table-cell>
          <table:table-cell table:style-name="TableCell28">
            <text:p text:style-name="P29">口試地點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6">
            <text:p text:style-name="P34">口試委員名單</text:p>
          </table:table-cell>
          <table:table-cell table:style-name="TableCell35">
            <text:p text:style-name="P36">口試委員</text:p>
          </table:table-cell>
          <table:table-cell table:style-name="TableCell37" table:number-columns-spanned="2">
            <text:p text:style-name="P38">簽名欄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口試成績</text:p>
          </table:table-cell>
          <table:table-cell table:style-name="TableCell72" table:number-columns-spanned="3">
            <text:p text:style-name="P73">總平均成績：<text:s text:c="8"/>拾<text:s text:c="8"/>分</text:p>
            <text:p text:style-name="P74"/>
            <text:p text:style-name="P75">論文指導教授：</text:p>
            <text:p text:style-name="P76">系主任：</text:p>
          </table:table-cell>
          <table:covered-table-cell/>
          <table:covered-table-cell/>
        </table:table-row>
      </table:table>
      <text:p text:style-name="P77">備註：</text:p>
      <text:list text:style-name="LFO1" text:continue-numbering="true">
        <text:list-item>
          <text:p text:style-name="P78">總平均成績請以國字大寫書寫，並不得有小數點。</text:p>
        </text:list-item>
        <text:list-item>
          <text:p text:style-name="P79">總平均成績之及格分數為七十分。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2916in" text:list-level-position-and-space-mode="label-alignment">
          <style:list-level-label-alignment text:label-followed-by="listtab" fo:margin-left="0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化學暨生物化學系博士班資格考試申請表（口試部分）</dc:title>
    <dc:description/>
    <dc:subject/>
    <meta:initial-creator>xx</meta:initial-creator>
    <dc:creator>user</dc:creator>
    <meta:creation-date>2022-08-22T09:35:00Z</meta:creation-date>
    <dc:date>2022-08-22T09:35:00Z</dc:date>
    <meta:print-date>2011-01-19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