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597in" fo:margin-bottom="0.1597in" fo:line-height="0.2777in" fo:margin-right="-0.3569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1.3277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0.7951in"/>
    </style:style>
    <style:style style:name="TableColumn15" style:family="table-column">
      <style:table-column-properties style:column-width="1.3208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1.1673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4729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1569in"/>
    </style:style>
    <style:style style:name="Table9" style:family="table">
      <style:table-properties style:width="7.4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line-height="0.1111in" fo:margin-left="0.1965in" fo:margin-right="-0.075in">
        <style:tab-stops/>
      </style:paragraph-properties>
    </style:style>
    <style:style style:name="T26" style:parent-style-name="預設段落字型" style:family="text">
      <style:text-properties style:font-name-asian="華康隸書體W7(P)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 fo:line-height="0.1111in" fo:margin-left="0.393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 fo:line-height="0.1111in" fo:margin-left="0.393in" fo:margin-right="-0.075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break="normal" style:snap-to-layout-grid="false" fo:text-align="end" fo:line-height="0.1111in" fo:margin-right="-0.075in" fo:text-indent="0.393in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 fo:text-align="end" fo:line-height="0.1111in" fo:margin-left="0.493in" fo:margin-right="-0.075in" fo:text-indent="-0.0979in">
        <style:tab-stops/>
      </style:paragraph-properties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P52" style:parent-style-name="內文" style:family="paragraph">
      <style:paragraph-properties style:snap-to-layout-grid="false" fo:text-align="end" fo:line-height="0.1111in" fo:margin-left="0.493in" fo:margin-right="-0.075in" fo:text-indent="-0.097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 fo:line-height="0.1111in" fo:margin-left="0.493in" fo:margin-right="-0.075in" fo:text-indent="-0.0979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0.1111in">
        <style:tab-stops>
          <style:tab-stop style:type="left" style:position="0.2208in"/>
          <style:tab-stop style:type="left" style:position="2.0152in"/>
          <style:tab-stop style:type="left" style:position="3.229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59" style:parent-style-name="內文" style:family="paragraph">
      <style:paragraph-properties style:snap-to-layout-grid="false" fo:text-align="end" fo:line-height="0.1111in" fo:margin-left="0.318in">
        <style:tab-stops>
          <style:tab-stop style:type="left" style:position="-0.1993in"/>
          <style:tab-stop style:type="left" style:position="2.911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line-break="normal" style:snap-to-layout-grid="false" fo:text-align="end" fo:line-height="0.1111in" fo:text-indent="0.3187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style:line-break="normal" style:snap-to-layout-grid="false" fo:text-align="end" fo:line-height="0.1111in" fo:text-indent="0.3187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end" fo:line-height="0.1111in" fo:text-indent="0.3187in"/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 fo:text-align="end" fo:line-height="0.1111in" fo:text-indent="0.3187in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7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69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70" style:parent-style-name="內文" style:family="paragraph">
      <style:paragraph-properties style:snap-to-layout-grid="false" fo:text-align="end" fo:line-height="0.1111in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line-break="normal" style:snap-to-layout-grid="false" fo:text-align="end" fo:line-height="0.1111in" fo:margin-right="-0.075in" fo:text-indent="0.5145in"/>
      <style:text-properties style:font-name="標楷體" style:font-name-asian="標楷體" fo:color="#000000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7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 fo:line-height="0.2083in" fo:margin-left="0.1569in" fo:margin-right="0.133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6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Cell93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Cell98" style:family="table-cell">
      <style:table-cell-properties fo:border-top="0.003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083in" fo:margin-left="0.2951in" fo:margin-right="0.0416in">
        <style:tab-stops/>
      </style:paragraph-properties>
    </style:style>
    <style:style style:name="T12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font-style="italic" style:font-style-asian="italic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 fo:line-height="0.2083in" fo:margin-left="0.3541in" fo:margin-right="0.0416in" fo:text-indent="-0.312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083in" fo:margin-left="0.2055in" fo:margin-right="0.0416in" fo:text-indent="-0.1638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text-align="justify" fo:line-height="0.2083in" fo:margin-left="0.4166in" fo:margin-right="0.0416in" fo:text-indent="-0.2097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218" style:family="table-row">
      <style:table-row-properties style:min-row-height="0.2104in" fo:keep-together="always"/>
    </style:style>
    <style:style style:name="P219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end" fo:margin-top="0.0798in" fo:margin-bottom="0.0798in" fo:line-height="0.2083in"/>
      <style:text-properties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 fo:line-height="0.2083in"/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083in" fo:margin-left="0.3041in" fo:text-indent="-0.0972in">
        <style:tab-stops/>
      </style:paragraph-properties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style:line-height-at-least="0.1666in" fo:margin-left="0.2708in" fo:margin-right="0.0416in" fo:text-indent="-0.1625in">
        <style:tab-stops/>
      </style:paragraph-properties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298" style:family="table-row">
      <style:table-row-properties style:min-row-height="1.9854in" fo:keep-together="always"/>
    </style:style>
    <style:style style:name="P29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justify" fo:line-height="0.2083in" fo:margin-left="0.3694in" fo:margin-right="0.0416in" fo:text-indent="-0.3277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2083in" fo:margin-left="0.3708in" fo:margin-right="0.0416in" fo:text-indent="-0.1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tyle-complex="italic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P331" style:parent-style-name="內文" style:family="paragraph">
      <style:paragraph-properties fo:text-align="justify" fo:line-height="0.2083in" fo:margin-left="0.4in" fo:margin-right="0.0416in">
        <style:tab-stops/>
      </style:paragraph-properties>
      <style:text-properties style:font-name-asian="標楷體" fo:font-style="italic" style:font-style-asian="italic" style:letter-kerning="false" fo:font-size="10pt" style:font-size-asian="10pt" style:font-size-complex="10pt"/>
    </style:style>
    <style:style style:name="P332" style:parent-style-name="內文" style:family="paragraph">
      <style:paragraph-properties fo:text-align="justify" fo:line-height="0.2083in" fo:margin-left="0.2548in" fo:margin-right="0.0416in">
        <style:tab-stops/>
      </style:paragraph-properties>
    </style:style>
    <style:style style:name="T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0" style:parent-style-name="內文" style:family="paragraph">
      <style:paragraph-properties fo:text-align="justify" fo:line-height="0.2083in" fo:margin-left="0.2548in" fo:margin-right="0.0416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2" style:parent-style-name="內文" style:family="paragraph">
      <style:paragraph-properties fo:text-align="justify" fo:line-height="0.2083in" fo:margin-left="0.4513in" fo:margin-right="0.0416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 fo:line-height="0.2083in" fo:margin-left="0.2548in" fo:margin-right="0.0416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 fo:margin-left="0.2548in" fo:margin-right="0.0416in">
        <style:tab-stops/>
      </style:paragraph-properties>
    </style:style>
    <style:style style:name="T3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083in" fo:margin-right="-0.0201in"/>
      <style:text-properties style:font-name-asian="標楷體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2034in" fo:keep-together="always"/>
    </style:style>
    <style:style style:name="P37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end" fo:margin-top="0.0798in" fo:margin-bottom="0.0798in" fo:line-height="0.2083in"/>
      <style:text-properties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justify" fo:line-height="0.2083in" fo:margin-left="0.043in" fo:margin-right="0.0416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97" style:parent-style-name="內文" style:family="paragraph">
      <style:paragraph-properties fo:text-align="justify" fo:line-height="0.2083in" fo:margin-left="0.2743in" fo:margin-right="0.0416in" fo:text-indent="-0.0694in">
        <style:tab-stops/>
      </style:paragraph-properties>
    </style:style>
    <style:style style:name="T3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P411" style:parent-style-name="內文" style:family="paragraph">
      <style:paragraph-properties fo:text-align="justify" fo:line-height="0.2083in" fo:margin-left="0.2395in" fo:margin-right="0.0416in" fo:text-indent="-0.0347in">
        <style:tab-stops/>
      </style:paragraph-properties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2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31" style:family="table-row">
      <style:table-row-properties style:min-row-height="0.4673in" fo:keep-together="always"/>
    </style:style>
    <style:style style:name="P4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justify" fo:line-height="0.2083in" fo:margin-left="0.2777in" fo:margin-right="0.0416in" fo:text-indent="-0.2777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6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68" style:family="table-row">
      <style:table-row-properties style:min-row-height="0.4256in" fo:keep-together="always"/>
    </style:style>
    <style:style style:name="P46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justify" fo:margin-top="0.0479in" fo:line-height="0.2083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2" style:parent-style-name="內文" style:family="paragraph">
      <style:paragraph-properties fo:text-align="justify" fo:line-height="0.2083in" fo:margin-left="0.2777in" fo:margin-right="0.0416in" fo:text-indent="-0.2777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86" style:family="table-row">
      <style:table-row-properties style:min-row-height="0.334in" fo:keep-together="always"/>
    </style:style>
    <style:style style:name="P48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end" fo:margin-top="0.0479in" fo:margin-bottom="0.0479in" fo:line-height="0.2083in"/>
      <style:text-properties style:font-name-asian="標楷體" style:letter-kerning="false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Row496" style:family="table-row">
      <style:table-row-properties style:min-row-height="0.334in" fo:keep-together="always"/>
    </style:style>
    <style:style style:name="TableCell497" style:family="table-cell">
      <style:table-cell-properties fo:border-top="0.0104in solid #000000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end" fo:margin-top="0.0479in" fo:margin-bottom="0.0479in" fo:line-height="0.2083in"/>
    </style:style>
    <style:style style:name="T49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Row515" style:family="table-row">
      <style:table-row-properties style:min-row-height="0.4569in"/>
    </style:style>
    <style:style style:name="TableCell516" style:family="table-cell">
      <style:table-cell-properties fo:border-top="0.0312in double #000000" style:border-line-width-top="0.0104in 0.0104in 0.0104in" fo:border-left="0.003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fo:line-height="0.2083in"/>
    </style:style>
    <style:style style:name="T51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fo:line-height="0.2083in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center" fo:line-height="0.2083in"/>
    </style:style>
    <style:style style:name="T52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center" fo:line-height="0.2083in"/>
    </style:style>
    <style:style style:name="T53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line-height="0.1527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4236in" svg:y="-0.14444in" svg:width="0.77778in" svg:height="0.31944in" style:rel-width="scale" style:rel-height="scale"><draw:text-box><text:p text:style-name="P3">附表一</text:p></draw:text-box><svg:title/><svg:desc/></draw:frame></text:span><text:span text:style-name="T4">國立中正大學理學院</text:span><text:span text:style-name="T5">生</text:span><text:span text:style-name="T6">物醫學</text:span><text:span text:style-name="T7">科學系</text:span><text:span text:style-name="T8">教師升等教學成績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bookmark-start text:name="OLE_LINK2"/><text:span text:style-name="T26">95.9.12 <text:s/></text:span><text:span text:style-name="T27">第253次校教評會核備通過</text:span><text:bookmark-end text:name="OLE_LINK2"/></text:p>
            <text:p text:style-name="P28"><text:span text:style-name="T29">95.11.7</text:span><text:span text:style-name="T30"><text:s text:c="10"/>系務會議修正通過</text:span></text:p>
            <text:p text:style-name="P31"><text:span text:style-name="T32">95.11.23</text:span><text:span text:style-name="T33"><text:s text:c="10"/></text:span><text:span text:style-name="T34">院</text:span><text:span text:style-name="T35">教評會核備通過</text:span></text:p>
            <text:p text:style-name="P36"><text:span text:style-name="T37">96.11.13 <text:s/></text:span><text:span text:style-name="T38"><text:s/></text:span><text:span text:style-name="T39"><text:s text:c="3"/></text:span><text:span text:style-name="T40"><text:s text:c="4"/></text:span><text:span text:style-name="T41">系務會議</text:span><text:span text:style-name="T42">修正</text:span><text:span text:style-name="T43">通過</text:span></text:p>
            <text:p text:style-name="P44"><text:span text:style-name="T45">96.11.19</text:span><text:span text:style-name="T46"><text:s text:c="8"/></text:span><text:span text:style-name="T47"><text:s text:c="2"/></text:span><text:span text:style-name="T48">院教評會</text:span><text:span text:style-name="T49">核備</text:span><text:span text:style-name="T50">通</text:span><text:span text:style-name="T51">過</text:span></text:p>
            <text:p text:style-name="P52">98.10.06<text:s/><text:s text:c="3"/><text:s text:c="5"/>系教評會修正通過</text:p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98.10.13 <text:s/></text:span><text:span text:style-name="T57"><text:s text:c="7"/></text:span><text:span text:style-name="T58"><text:s/>系務會議通過</text:span></text:p>
            <text:p text:style-name="P59">98.10.20<text:s text:c="4"/><text:s/><text:s/>院教評會修正通過</text:p>
            <text:p text:style-name="P60">102.09.24<text:s/><text:s text:c="2"/><text:s text:c="2"/>系教評會修正通過</text:p>
            <text:p text:style-name="P61">102.10.04 <text:s text:c="6"/><text:s text:c="2"/>系務會議通過</text:p>
            <text:p text:style-name="P62">103.10.28 <text:s text:c="8"/>院教評會通過</text:p>
            <text:p text:style-name="P63"><text:span text:style-name="T64">107.10.22 <text:s text:c="4"/>系教評會修正通過</text:span></text:p>
          </table:table-cell>
          <table:covered-table-cell/>
          <table:covered-table-cell/>
          <table:table-cell table:style-name="TableCell65" table:number-columns-spanned="5">
            <text:p text:style-name="P66">107.10.23 <text:s text:c="8"/>系務會議通過</text:p>
            <text:p text:style-name="P67">107.11.02 <text:s text:c="8"/>院教評會通過</text:p>
            <text:p text:style-name="P68">111.09.27 <text:s text:c="4"/>系教評會修正通過</text:p>
            <text:p text:style-name="P69">111.10.04 <text:s text:c="8"/>系務會議通過</text:p>
            <text:p text:style-name="P70"><text:span text:style-name="T71"><text:s text:c="7"/>111.10.21 <text:s text:c="8"/>院教評會通過 <text:s text:c="6"/></text:span></text:p>
            <text:p text:style-name="P72"/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項目</text:span></text:p>
          </table:table-cell>
          <table:table-cell table:style-name="TableCell77" table:number-columns-spanned="7">
            <text:p text:style-name="P78"><text:span text:style-name="T79">內</text:span><text:span text:style-name="T80"><text:s text:c="3"/></text:span><text:span text:style-name="T81">容</text:span></text:p>
            <text:p text:style-name="P82"><text:span text:style-name="T83">[</text:span><text:span text:style-name="T84">請申請人詳述授課時數、教學評分及特殊優良事跡，並檢附相關證明文件</text:span><text:span text:style-name="T8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申請人</text:p>
            <text:p text:style-name="P88">自<text:s text:c="2"/>評</text:p>
            <text:p text:style-name="P89"><text:span text:style-name="T90">分</text:span><text:span text:style-name="T91"><text:s text:c="2"/></text:span><text:span text:style-name="T92">數</text:span></text:p>
          </table:table-cell>
          <table:covered-table-cell/>
          <table:table-cell table:style-name="TableCell93">
            <text:p text:style-name="P94"><text:span text:style-name="T95">系教評會審查分</text:span><text:span text:style-name="T96"><text:s text:c="2"/></text:span><text:span text:style-name="T97">數</text:span></text:p>
          </table:table-cell>
          <table:table-cell table:style-name="TableCell98" table:number-columns-spanned="2">
            <text:p text:style-name="P99"><text:span text:style-name="T100">院教評會審查分</text:span><text:span text:style-name="T101"><text:s text:c="2"/></text:span><text:span text:style-name="T102">數</text:span>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授</text:p>
            <text:p text:style-name="P106">課</text:p>
            <text:p text:style-name="P107">時</text:p>
            <text:p text:style-name="P108"><text:span text:style-name="T109">數</text:span></text:p>
          </table:table-cell>
          <table:table-cell table:style-name="TableCell110" table:number-columns-spanned="7">
            <text:p text:style-name="P111"><text:span text:style-name="T112">(</text:span><text:span text:style-name="T113">一</text:span><text:span text:style-name="T114">)<text:s/></text:span><text:span text:style-name="T115">核算</text:span><text:span text:style-name="T116">升等規定期限</text:span><text:span text:style-name="T117">其中</text:span><text:span text:style-name="T118">5</text:span><text:span text:style-name="T119">學</text:span><text:span text:style-name="T120">年總授課時數後，平均每</text:span><text:span text:style-name="T121">學</text:span><text:span text:style-name="T122">年</text:span><text:span text:style-name="T123">授課時數</text:span><text:span text:style-name="T124">：</text:span><text:span text:style-name="T125"><text:s text:c="8"/></text:span></text:p>
            <text:p text:style-name="P126"><text:span text:style-name="T127">[</text:span><text:span text:style-name="T128">達基本授課時數</text:span><text:span text:style-name="T129">給予</text:span><text:span text:style-name="T130">60</text:span><text:span text:style-name="T131">分</text:span><text:span text:style-name="T132">，未達</text:span><text:span text:style-name="T133">基本授課時數</text:span><text:span text:style-name="T134">者，依不足之百分比例扣分</text:span><text:span text:style-name="T13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<text:span text:style-name="T146">(</text:span><text:span text:style-name="T147">二</text:span><text:span text:style-name="T148">)<text:s/></text:span><text:span text:style-name="T149">平均教學意見調查</text:span><text:span text:style-name="T150">達</text:span><text:span text:style-name="T151">量表等第</text:span><text:span text:style-name="T152">70%</text:span><text:span text:style-name="T153">，即「</text:span><text:span text:style-name="T154">3.5</text:span><text:span text:style-name="T155">」</text:span><text:span text:style-name="T156">等</text:span><text:span text:style-name="T157">級，且扣除基本授課時數後，平均每</text:span><text:span text:style-name="T158">學</text:span><text:span text:style-name="T159">年</text:span><text:span text:style-name="T160">實際</text:span><text:span text:style-name="T161">授課時數增加</text:span><text:span text:style-name="T162">___</text:span><text:span text:style-name="T163">小時</text:span><text:span text:style-name="T164"><text:s/>[</text:span><text:span text:style-name="T165">每增</text:span><text:span text:style-name="T166">0.5</text:span><text:span text:style-name="T167">小時，增加</text:span><text:span text:style-name="T168">1</text:span><text:span text:style-name="T169">分</text:span><text:span text:style-name="T17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><text:span text:style-name="T181">(</text:span><text:span text:style-name="T182">三</text:span><text:span text:style-name="T183">)<text:s/></text:span><text:span text:style-name="T184">指導研究生：</text:span><text:span text:style-name="T185"><text:s text:c="6"/></text:span><text:span text:style-name="T186">名</text:span><text:span text:style-name="T187">(</text:span><text:span text:style-name="T188">教師有指導研究生之事實即可採計，無須俟指導論文完成始得採計分數；如屬共同指導者，則依共同指導人數平均比例計算其分配分數；又學生曾更換指導教授者，依前後教師指導時間所佔比例計算其分數。</text:span><text:span text:style-name="T189">)</text:span></text:p>
            <text:p text:style-name="P190"><text:span text:style-name="T191">□指導研究生超過</text:span><text:span text:style-name="T192">10</text:span><text:span text:style-name="T193">名</text:span><text:span text:style-name="T194">，加</text:span><text:span text:style-name="T195">7</text:span><text:span text:style-name="T196">分</text:span><text:span text:style-name="T197"><text:s/></text:span><text:span text:style-name="T198">或</text:span><text:span text:style-name="T199"><text:s/></text:span><text:span text:style-name="T200">□指導研究生</text:span><text:span text:style-name="T201">1</text:span><text:span text:style-name="T202">名以上</text:span><text:span text:style-name="T203">10</text:span><text:span text:style-name="T204">名以</text:span><text:span text:style-name="T205">下</text:span><text:span text:style-name="T206">(</text:span><text:span text:style-name="T207">含</text:span><text:span text:style-name="T208">)</text:span><text:span text:style-name="T209">加</text:span><text:span text:style-name="T210">5</text:span><text:span text:style-name="T2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3">
            <text:p text:style-name="P230">教</text:p>
            <text:p text:style-name="P231">學</text:p>
            <text:p text:style-name="P232">評</text:p>
            <text:p text:style-name="P233">分</text:p>
            <text:p text:style-name="P234"/>
            <text:p text:style-name="P235">(以30分為上限)</text:p>
          </table:table-cell>
          <table:table-cell table:style-name="TableCell236" table:number-columns-spanned="7">
            <text:p text:style-name="P237"><text:span text:style-name="T238">(</text:span><text:span text:style-name="T239">一</text:span><text:span text:style-name="T240">)<text:s/></text:span><text:span text:style-name="T241">教學意見調查部分</text:span><text:span text:style-name="T242"><text:s/></text:span><text:span text:style-name="T243">[</text:span><text:span text:style-name="T244">上限</text:span><text:span text:style-name="T245">15</text:span><text:span text:style-name="T246">分</text:span><text:span text:style-name="T247">]</text:span></text:p>
            <text:p text:style-name="P248"><text:span text:style-name="T249">核算升等規定期限</text:span><text:span text:style-name="T250">其中</text:span><text:span text:style-name="T251">5</text:span><text:span text:style-name="T252">學</text:span><text:span text:style-name="T253">年之</text:span><text:span text:style-name="T254">教學意見調查結果</text:span><text:span text:style-name="T255">平均：</text:span><text:span text:style-name="T256"><text:s text:c="4"/></text:span><text:span text:style-name="T257">等級</text:span><text:span text:style-name="T258">(</text:span><text:span text:style-name="T259">四捨五入，取至小數第</text:span><text:span text:style-name="T260">2</text:span><text:span text:style-name="T261">位</text:span><text:span text:style-name="T262">)</text:span></text:p>
            <text:p text:style-name="P263"><text:span text:style-name="T264">﹝達「</text:span><text:span text:style-name="T265">3.5</text:span><text:span text:style-name="T266">」等級以上</text:span><text:span text:style-name="T267">(</text:span><text:span text:style-name="T268">含</text:span><text:span text:style-name="T269">)</text:span><text:span text:style-name="T270">，</text:span><text:span text:style-name="T271">但未達「</text:span><text:span text:style-name="T272">3.63</text:span><text:span text:style-name="T273">」等級得四分；達「</text:span><text:span text:style-name="T274">3.63</text:span><text:span text:style-name="T275">」等級以上</text:span><text:span text:style-name="T276">(</text:span><text:span text:style-name="T277">含</text:span><text:span text:style-name="T278">)</text:span><text:span text:style-name="T279">，但未達「</text:span><text:span text:style-name="T280">3.75</text:span><text:span text:style-name="T281">」等級得六分；</text:span><text:span text:style-name="T282">達「</text:span><text:span text:style-name="T283">3.75</text:span><text:span text:style-name="T284">」等級得八分；</text:span><text:span text:style-name="T285">超過「</text:span><text:span text:style-name="T286">3.75</text:span><text:span text:style-name="T287">」以上等級者，每增加「</text:span><text:span text:style-name="T288">0.13</text:span><text:span text:style-name="T289">」等級</text:span><text:span text:style-name="T290">增加一點五分</text:span><text:span text:style-name="T291">。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7">
            <text:p text:style-name="P301"><text:span text:style-name="T302">(</text:span><text:span text:style-name="T303">二</text:span><text:span text:style-name="T304">)<text:s/></text:span><text:span text:style-name="T305">其他教學績效</text:span><text:span text:style-name="T306">(</text:span><text:span text:style-name="T307">他校成績折半計算</text:span><text:span text:style-name="T308">)</text:span><text:span text:style-name="T309"><text:s text:c="2"/></text:span><text:span text:style-name="T310">[</text:span><text:span text:style-name="T311">上限</text:span><text:span text:style-name="T312">15</text:span><text:span text:style-name="T313">分</text:span><text:span text:style-name="T314">]</text:span></text:p>
            <text:p text:style-name="P315"><text:span text:style-name="T316">□1.</text:span><text:span text:style-name="T317">教材著作</text:span><text:span text:style-name="T318">：</text:span><text:span text:style-name="T319"><text:s text:c="3"/></text:span><text:span text:style-name="T320">本，</text:span><text:span text:style-name="T321"><text:s text:c="4"/></text:span><text:span text:style-name="T322">分</text:span><text:span text:style-name="T323"><text:s/></text:span><text:span text:style-name="T324">[</text:span><text:span text:style-name="T325">出版</text:span><text:span text:style-name="T326">大專以上教學或研究用書者</text:span><text:span text:style-name="T327">最高</text:span><text:span text:style-name="T328">6</text:span><text:span text:style-name="T329">分</text:span><text:span text:style-name="T330">]</text:span></text:p>
            <text:p text:style-name="P331">﹝經由出版社出版，每本4分；裝訂成冊，並經系審查通過者，每本2分﹞</text:p>
            <text:p text:style-name="P332"><text:span text:style-name="T333">□</text:span><text:span text:style-name="T334">2.</text:span><text:span text:style-name="T335">自</text:span><text:span text:style-name="T336">建教學網站</text:span><text:span text:style-name="T337">經系教評會審查通過者得</text:span><text:span text:style-name="T338">2</text:span><text:span text:style-name="T339">分</text:span></text:p>
            <text:p text:style-name="P340"><text:span text:style-name="T341">□</text:span><text:span text:style-name="T342">3.</text:span><text:span text:style-name="T343">指導大專生參與</text:span><text:span text:style-name="T344">科技部</text:span><text:span text:style-name="T345">專案計畫</text:span><text:span text:style-name="T346">，</text:span><text:span text:style-name="T347">共</text:span><text:span text:style-name="T348"><text:s text:c="5"/></text:span><text:span text:style-name="T349">件，</text:span><text:span text:style-name="T350"><text:s text:c="5"/></text:span><text:span text:style-name="T351">分</text:span></text:p>
            <text:p text:style-name="P352">﹝每件給予0.5分，通過者給1分，若所指導學生成果獲科技部獎勵者每件加2分﹞</text:p>
            <text:p text:style-name="P353"><text:span text:style-name="T354">□</text:span><text:span text:style-name="T355">4.</text:span><text:span text:style-name="T356">指導學生參加全國性論文及競賽獲獎者每件給予</text:span><text:span text:style-name="T357">2</text:span><text:span text:style-name="T358">分，共</text:span><text:span text:style-name="T359"><text:s text:c="5"/></text:span><text:span text:style-name="T360">件，</text:span><text:span text:style-name="T361"><text:s text:c="5"/></text:span><text:span text:style-name="T362">分</text:span></text:p>
            <text:p text:style-name="P363"><text:span text:style-name="T364">□</text:span><text:span text:style-name="T365">5</text:span><text:span text:style-name="T366">.</text:span><text:span text:style-name="T367">申請人提供相關教學資料由系教評會評審</text:span><text:span text:style-name="T368">，上限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7">
            <text:p text:style-name="P378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4">
            <text:p text:style-name="P387">特殊</text:p>
            <text:p text:style-name="P388">優良</text:p>
            <text:p text:style-name="P389">事蹟</text:p>
            <text:p text:style-name="P390">(他校成績折半計算)</text:p>
          </table:table-cell>
          <table:table-cell table:style-name="TableCell391" table:number-columns-spanned="7">
            <text:p text:style-name="P392"><text:span text:style-name="T393">(</text:span><text:span text:style-name="T394">一</text:span><text:span text:style-name="T395">)<text:s/></text:span><text:span text:style-name="T396">傑出教育獎</text:span></text:p>
            <text:p text:style-name="P397"><text:span text:style-name="T398">1.<text:s/></text:span><text:span text:style-name="T399">教育部傑出教育獎</text:span><text:span text:style-name="T400"><text:s text:c="3"/></text:span><text:span text:style-name="T401">次</text:span><text:span text:style-name="T402">，</text:span><text:span text:style-name="T403"><text:s text:c="3"/></text:span><text:span text:style-name="T404">分</text:span><text:span text:style-name="T405"><text:s/></text:span><text:span text:style-name="T406">[</text:span><text:span text:style-name="T407">獲教育部傑出教育獎一次加</text:span><text:span text:style-name="T408">10</text:span><text:span text:style-name="T409">分</text:span><text:span text:style-name="T410">]</text:span></text:p>
            <text:p text:style-name="P411"><text:span text:style-name="T412">2.<text:s/></text:span><text:span text:style-name="T413">本校教師優良教學獎</text:span><text:span text:style-name="T414"><text:s text:c="3"/></text:span><text:span text:style-name="T415">次</text:span><text:span text:style-name="T416">，</text:span><text:span text:style-name="T417"><text:s text:c="3"/></text:span><text:span text:style-name="T418">分</text:span><text:span text:style-name="T419"><text:s/></text:span><text:span text:style-name="T420">[</text:span><text:span text:style-name="T421">獲本校教師優良教學獎一次加</text:span><text:span text:style-name="T422">7</text:span><text:span text:style-name="T423">分</text:span><text:span text:style-name="T424">]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><text:span text:style-name="T435">(</text:span><text:span text:style-name="T436">二</text:span><text:span text:style-name="T437">)<text:s/></text:span><text:span text:style-name="T438">執行教育部教學改進計</text:span><text:span text:style-name="T439">晝</text:span><text:span text:style-name="T440">中教材編纂評鑑特優</text:span><text:span text:style-name="T441"><text:s text:c="3"/></text:span><text:span text:style-name="T442">次、優等</text:span><text:span text:style-name="T443"><text:s text:c="3"/></text:span><text:span text:style-name="T444">次、佳作</text:span><text:span text:style-name="T445"><text:s text:c="3"/></text:span><text:span text:style-name="T446">次</text:span><text:span text:style-name="T447">，共</text:span><text:span text:style-name="T448"><text:s/></text:span><text:span text:style-name="T449"><text:s/></text:span><text:span text:style-name="T450"><text:s/></text:span><text:span text:style-name="T451">分</text:span><text:span text:style-name="T452"><text:s/></text:span><text:span text:style-name="T453">[</text:span><text:span text:style-name="T454">特優加</text:span><text:span text:style-name="T455">3</text:span><text:span text:style-name="T456">分、優等加</text:span><text:span text:style-name="T457">2</text:span><text:span text:style-name="T458">分、佳作加</text:span><text:span text:style-name="T459">1</text:span><text:span text:style-name="T460">分</text:span><text:span text:style-name="T46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7">
            <text:p text:style-name="P471">(三)<text:s/>其他特殊優良事蹟</text:p>
            <text:p text:style-name="P472"><text:span text:style-name="T473"><text:s text:c="4"/></text:span><text:span text:style-name="T474">經由系教評會評審</text:span><text:span text:style-name="T475">[</text:span><text:span text:style-name="T476">最多加</text:span><text:span text:style-name="T477">5</text:span><text:span text:style-name="T478">分</text:span><text:span text:style-name="T479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7">
            <text:p text:style-name="P489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8">
            <text:p text:style-name="P498"><text:bookmark-start text:name="OLE_LINK1"/><text:span text:style-name="T499">合</text:span><text:span text:style-name="T500"><text:s/></text:span><text:span text:style-name="T501">計</text:span><text:span text:style-name="T502"><text:s/></text:span><text:span text:style-name="T503">[</text:span><text:span text:style-name="T504">教學成績合計總分最高</text:span><text:span text:style-name="T505">100</text:span><text:span text:style-name="T506">分</text:span><text:span text:style-name="T507">]</text:span><text:span text:style-name="T508">：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升等申請人</text:span></text:p>
            <text:p text:style-name="P519"><text:span text:style-name="T520">簽</text:span><text:span text:style-name="T521"><text:s text:c="2"/></text:span><text:span text:style-name="T522">名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系教評會</text:p>
            <text:p text:style-name="P527"><text:span text:style-name="T528">主席核章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>院教評會</text:p>
            <text:p text:style-name="P533"><text:span text:style-name="T534">主席核章</text:span></text:p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</table:table>
      <text:p text:style-name="P537"><text:span text:style-name="T538">備註：教學成績應以申請人取得前一職級教師資格後</text:span><text:span text:style-name="T539">採計其中</text:span><text:span text:style-name="T540">五</text:span><text:span text:style-name="T541">學</text:span><text:span text:style-name="T542">年之教學成績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8LVL1" style:family="text">
      <style:text-properties style:font-name="標楷體" style:font-name-asian="標楷體" style:font-name-complex="Times New Roman" fo:font-size="13pt" style:font-size-asian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909in" fo:margin-bottom="0.3541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2-10-24T05:43:00Z</meta:creation-date>
    <dc:date>2022-10-24T05:43:00Z</dc:date>
    <meta:print-date>2018-10-17T0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