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 text:start-value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1965in" fo:margin-right="-0.4916in">
        <style:tab-stops/>
      </style:paragraph-properties>
    </style:style>
    <style:style style:name="P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ableColumn13" style:family="table-column">
      <style:table-column-properties style:column-width="0.12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143in"/>
    </style:style>
    <style:style style:name="TableColumn16" style:family="table-column">
      <style:table-column-properties style:column-width="0.3493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1.9638in"/>
    </style:style>
    <style:style style:name="TableColumn19" style:family="table-column">
      <style:table-column-properties style:column-width="0.3159in"/>
    </style:style>
    <style:style style:name="TableColumn20" style:family="table-column">
      <style:table-column-properties style:column-width="0.2097in"/>
    </style:style>
    <style:style style:name="TableColumn21" style:family="table-column">
      <style:table-column-properties style:column-width="0.168in"/>
    </style:style>
    <style:style style:name="TableColumn22" style:family="table-column">
      <style:table-column-properties style:column-width="0.3166in"/>
    </style:style>
    <style:style style:name="TableColumn23" style:family="table-column">
      <style:table-column-properties style:column-width="0.2736in"/>
    </style:style>
    <style:style style:name="TableColumn24" style:family="table-column">
      <style:table-column-properties style:column-width="0.1791in"/>
    </style:style>
    <style:style style:name="TableColumn25" style:family="table-column">
      <style:table-column-properties style:column-width="0.1166in"/>
    </style:style>
    <style:style style:name="TableColumn26" style:family="table-column">
      <style:table-column-properties style:column-width="0.168in"/>
    </style:style>
    <style:style style:name="TableColumn27" style:family="table-column">
      <style:table-column-properties style:column-width="0.5208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2923in"/>
    </style:style>
    <style:style style:name="Table12" style:family="table">
      <style:table-properties style:width="7.7041in" fo:margin-left="-0.1506in" table:align="left"/>
    </style:style>
    <style:style style:name="TableRow31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olumn35" style:family="table-column">
      <style:table-column-properties style:column-width="3.5618in"/>
    </style:style>
    <style:style style:name="TableColumn36" style:family="table-column">
      <style:table-column-properties style:column-width="3.5625in"/>
    </style:style>
    <style:style style:name="Table34" style:family="table">
      <style:table-properties style:width="7.12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style:line-height-at-least="0.1388in"/>
      <style:text-properties style:font-name-asian="標楷體" fo:font-size="9pt" style:font-size-asian="9pt" style:font-size-complex="9pt"/>
    </style:style>
    <style:style style:name="P39" style:parent-style-name="內文" style:family="paragraph">
      <style:paragraph-properties style:snap-to-layout-grid="false" fo:text-align="end" style:line-height-at-least="0.1388in"/>
      <style:text-properties style:font-name-asian="標楷體" fo:font-size="9pt" style:font-size-asian="9pt" style:font-size-complex="9pt"/>
    </style:style>
    <style:style style:name="P40" style:parent-style-name="內文" style:family="paragraph">
      <style:paragraph-properties style:snap-to-layout-grid="false" fo:text-align="end" style:line-height-at-least="0.1388in"/>
      <style:text-properties style:font-name-asian="標楷體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 style:line-height-at-least="0.1388in"/>
      <style:text-properties style:font-name-asian="標楷體" fo:font-size="9pt" style:font-size-asian="9pt" style:font-size-complex="9pt"/>
    </style:style>
    <style:style style:name="P43" style:parent-style-name="內文" style:family="paragraph">
      <style:paragraph-properties style:line-break="normal" style:snap-to-layout-grid="false" fo:text-align="end" style:line-height-at-least="0.1388in"/>
      <style:text-properties style:font-name-asian="標楷體" fo:font-size="9pt" style:font-size-asian="9pt" style:font-size-complex="9pt"/>
    </style:style>
    <style:style style:name="P44" style:parent-style-name="內文" style:family="paragraph">
      <style:paragraph-properties style:line-break="normal" style:snap-to-layout-grid="false" fo:text-align="end" style:line-height-at-least="0.1388in"/>
      <style:text-properties style:font-name-asian="標楷體" fo:font-size="9pt" style:font-size-asian="9pt" style:font-size-complex="9pt"/>
    </style:style>
    <style:style style:name="P45" style:parent-style-name="內文" style:family="paragraph">
      <style:paragraph-properties style:snap-to-layout-grid="false" fo:text-align="end" style:line-height-at-least="0.1388in"/>
      <style:text-properties style:font-name-asian="標楷體" fo:font-size="9pt" style:font-size-asian="9pt" style:font-size-complex="9pt"/>
    </style:style>
    <style:style style:name="TableRow46" style:family="table-row">
      <style:table-row-properties style:min-row-height="0.3416in"/>
    </style:style>
    <style:style style:name="TableCell47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/>
    </style:style>
    <style:style style:name="TableCell49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4" style:family="table-cell">
      <style:table-cell-properties fo:border-top="0.0208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38in" style:letter-kerning="false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38in" style:letter-kerning="false"/>
    </style:style>
    <style:style style:name="TableCell57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ableRow60" style:family="table-row">
      <style:table-row-properties style:min-row-height="0.8326in"/>
    </style:style>
    <style:style style:name="TableCell61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style:line-height-at-least="0.1666in" fo:margin-left="0.1847in" fo:text-indent="-0.1847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4805in"/>
        </style:tab-stops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90" style:family="table-row">
      <style:table-row-properties style:min-row-height="0.2423in" fo:keep-together="always"/>
    </style:style>
    <style:style style:name="TableCell91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style:line-height-at-least="0.1666in" fo:margin-left="0.1847in" fo:text-indent="-0.18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0833in" style:line-height-at-least="0.1666in" fo:margin-right="-0.0381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margin-top="0.0833in" style:line-height-at-least="0.1666in"/>
    </style:style>
    <style:style style:name="T9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05" style:parent-style-name="內文" style:family="paragraph">
      <style:paragraph-properties style:snap-to-layout-grid="false" style:line-height-at-least="0.1666in" fo:margin-left="0.259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tyle="italic" style:font-style-asian="italic" style:font-style-complex="italic" fo:font-size="9pt" style:font-size-asian="9pt" style:font-size-complex="9pt"/>
    </style:style>
    <style:style style:name="T108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T109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T110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tyle="italic" style:font-style-asian="italic" style:font-style-complex="italic" fo:font-size="9pt" style:font-size-asian="9pt" style:font-size-complex="9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116" style:family="table-row">
      <style:table-row-properties style:min-row-height="0.3159in" fo:keep-together="always"/>
    </style:style>
    <style:style style:name="P117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style:line-height-at-least="0.1666in" fo:margin-right="-0.0083in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line-height-at-least="0.1666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133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135" style:family="table-row">
      <style:table-row-properties style:min-row-height="0.2625in" fo:keep-together="always"/>
    </style:style>
    <style:style style:name="P136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style:line-height-at-least="0.1666in" fo:text-indent="0.009in"/>
      <style:text-properties style:font-name-asian="標楷體" fo:font-size="9pt" style:font-size-asian="9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0.2625in" fo:keep-together="always"/>
    </style:style>
    <style:style style:name="P152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style:line-height-at-least="0.1666in" fo:text-indent="0.009in"/>
      <style:text-properties style:font-name-asian="標楷體" fo:font-size="9pt" style:font-size-asian="9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P165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166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167" style:family="table-row">
      <style:table-row-properties style:min-row-height="0.277in" fo:keep-together="always"/>
    </style:style>
    <style:style style:name="P168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justify" style:line-height-at-least="0.1666in" fo:margin-left="0.1993in" fo:text-indent="-0.184in">
        <style:tab-stops/>
      </style:paragraph-properties>
      <style:text-properties style:font-name-asian="標楷體" fo:font-size="9pt" style:font-size-asian="9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P181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183" style:family="table-row">
      <style:table-row-properties style:min-row-height="0.218in" fo:keep-together="always"/>
    </style:style>
    <style:style style:name="P184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center" style:line-height-at-least="0.1666in" fo:margin-left="0.198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8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="標楷體" style:font-name-asian="標楷體" fo:font-size="9pt" style:font-size-asian="9pt"/>
    </style:style>
    <style:style style:name="P195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196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197" style:family="table-row">
      <style:table-row-properties style:min-row-height="0.2in" fo:keep-together="always"/>
    </style:style>
    <style:style style:name="P198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00" style:parent-style-name="內文" style:list-style-name="LFO12" style:family="paragraph">
      <style:paragraph-properties style:snap-to-layout-grid="false" fo:text-align="justify" style:line-height-at-least="0.1666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11" style:family="table-row">
      <style:table-row-properties style:min-row-height="0.3125in" fo:keep-together="always"/>
    </style:style>
    <style:style style:name="P212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justify" style:line-height-at-least="0.1666in" fo:margin-right="-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 fo:margin-left="-0.1131in" fo:margin-right="-0.129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23" style:family="table-row">
      <style:table-row-properties style:min-row-height="0.3131in" fo:keep-together="always"/>
    </style:style>
    <style:style style:name="P224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="標楷體" style:font-name-asian="標楷體" fo:font-size="9pt" style:font-size-asian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="標楷體" style:font-name-asian="標楷體" fo:font-size="9pt" style:font-size-asian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="標楷體" style:font-name-asian="標楷體" fo:font-size="9pt" style:font-size-asian="9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="標楷體" style:font-name-asian="標楷體" fo:font-size="9pt" style:font-size-asian="9pt"/>
    </style:style>
    <style:style style:name="P233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34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35" style:family="table-row">
      <style:table-row-properties style:min-row-height="0.3131in" fo:keep-together="always"/>
    </style:style>
    <style:style style:name="P236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="標楷體" style:font-name-asian="標楷體" fo:font-size="9pt" style:font-size-asian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="標楷體" style:font-name-asian="標楷體" fo:font-size="9pt" style:font-size-asian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="標楷體" style:font-name-asian="標楷體" fo:font-size="9pt" style:font-size-asian="9pt"/>
    </style:style>
    <style:style style:name="TableCell2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="標楷體" style:font-name-asian="標楷體" fo:font-size="9pt" style:font-size-asian="9pt"/>
    </style:style>
    <style:style style:name="P245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46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47" style:family="table-row">
      <style:table-row-properties style:min-row-height="0.3131in" fo:keep-together="always"/>
    </style:style>
    <style:style style:name="P248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="標楷體" style:font-name-asian="標楷體" fo:font-size="9pt" style:font-size-asian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="標楷體" style:font-name-asian="標楷體" fo:font-size="9pt" style:font-size-asian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="標楷體" style:font-name-asian="標楷體" fo:font-size="9pt" style:font-size-asian="9pt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="標楷體" style:font-name-asian="標楷體" fo:font-size="9pt" style:font-size-asian="9pt"/>
    </style:style>
    <style:style style:name="P257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58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59" style:family="table-row">
      <style:table-row-properties style:min-row-height="0.2875in" fo:keep-together="always"/>
    </style:style>
    <style:style style:name="P260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center" style:line-height-at-least="0.1666in" fo:text-indent="0.2437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4pt"/>
    </style:style>
    <style:style style:name="P266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67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68" style:family="table-row">
      <style:table-row-properties style:min-row-height="0.2486in" fo:keep-together="always"/>
    </style:style>
    <style:style style:name="P26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-top="0.0069in solid #000000" fo:border-left="0.0104in solid #000000" fo:border-bottom="0.0034in solid #000000" fo:border-right="0.0104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TableCell272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76" style:family="table-row">
      <style:table-row-properties style:min-row-height="0.2798in" fo:keep-together="always"/>
    </style:style>
    <style:style style:name="P277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2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 fo:margin-left="-0.0701in" fo:margin-right="-0.075in">
        <style:tab-stops/>
      </style:paragraph-properties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 fo:margin-left="-0.075in" fo:margin-right="-0.0583in">
        <style:tab-stops/>
      </style:paragraph-properties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 fo:margin-right="-0.0763in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89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90" style:family="table-row">
      <style:table-row-properties style:min-row-height="0.2756in" fo:keep-together="always"/>
    </style:style>
    <style:style style:name="P291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9pt" style:font-size-asian="9pt" style:font-size-complex="9pt"/>
    </style:style>
    <style:style style:name="TableCell2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TableCell2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TableCell2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TableCell300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302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303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304" style:family="table-row">
      <style:table-row-properties style:min-row-height="0.2756in" fo:keep-together="always"/>
    </style:style>
    <style:style style:name="P305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9pt" style:font-size-asian="9pt" style:font-size-complex="9pt"/>
    </style:style>
    <style:style style:name="TableCell3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TableCell3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TableCell314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316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317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318" style:family="table-row">
      <style:table-row-properties style:min-row-height="0.2972in" fo:keep-together="always"/>
    </style:style>
    <style:style style:name="P31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9pt" style:font-size-asian="9pt" style:font-size-complex="9pt"/>
    </style:style>
    <style:style style:name="TableCell3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TableCell3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TableCell3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TableCell328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330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331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332" style:family="table-row">
      <style:table-row-properties style:min-row-height="0.2493in" fo:keep-together="always"/>
    </style:style>
    <style:style style:name="P333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4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font-size-complex="14pt"/>
    </style:style>
    <style:style style:name="TableCell3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TableCell338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340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341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342" style:family="table-row">
      <style:table-row-properties style:min-row-height="0.3986in" fo:keep-together="always"/>
    </style:style>
    <style:style style:name="P343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style:snap-to-layout-grid="false" fo:text-align="justify" style:line-height-at-least="0.1666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snap-to-layout-grid="false" fo:text-align="justify" style:line-height-at-least="0.1666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ableCell358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36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362" style:family="table-row">
      <style:table-row-properties style:min-row-height="0.3847in" fo:keep-together="always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64" style:family="table-cell">
      <style:table-cell-properties fo:border-top="0.003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3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368" style:family="table-cell">
      <style:table-cell-properties fo:border-top="0.0034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370" style:family="table-row">
      <style:table-row-properties style:min-row-height="0.3687in" fo:keep-together="always"/>
    </style:style>
    <style:style style:name="TableCell371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style:snap-to-layout-grid="false" fo:text-align="end" style:line-height-at-least="0.1666in">
        <style:tab-stops>
          <style:tab-stop style:type="left" style:position="0.4805in"/>
        </style:tab-stops>
      </style:paragraph-properties>
    </style:style>
    <style:style style:name="T3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fo:font-weight="bold" style:font-weight-asian="bold" fo:font-style="italic" style:font-style-asian="italic" fo:color="#000000" style:letter-kerning="false"/>
    </style:style>
    <style:style style:name="T378" style:parent-style-name="預設段落字型" style:family="text">
      <style:text-properties style:font-name-asian="標楷體" fo:font-weight="bold" style:font-weight-asian="bold" fo:font-style="italic" style:font-style-asian="italic" fo:color="#000000" style:letter-kerning="false"/>
    </style:style>
    <style:style style:name="T379" style:parent-style-name="預設段落字型" style:family="text">
      <style:text-properties style:font-name-asian="標楷體" fo:font-weight="bold" style:font-weight-asian="bold" fo:font-style="italic" style:font-style-asian="italic" fo:color="#000000" style:letter-kerning="false"/>
    </style:style>
    <style:style style:name="T38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3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3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385" style:family="table-row">
      <style:table-row-properties style:min-row-height="0.6034in" fo:keep-together="always"/>
    </style:style>
    <style:style style:name="TableCell386" style:family="table-cell">
      <style:table-cell-properties fo:border-top="0.0312in double #000000" style:border-line-width-top="0.0104in 0.0104in 0.0104in" fo:border-left="0.0208in solid #000000" fo:border-bottom="0.0312in solid #000000" fo:border-right="0.0104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88" style:family="table-cell">
      <style:table-cell-properties fo:border-top="0.0312in double #000000" style:border-line-width-top="0.0104in 0.0104in 0.0104in" fo:border-left="0.0104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style-complex="italic" fo:color="#000000" style:letter-kerning="false" fo:font-size="13pt" style:font-size-asian="13pt" style:font-size-complex="13pt"/>
    </style:style>
    <style:style style:name="TableCell390" style:family="table-cell">
      <style:table-cell-properties fo:border-top="0.0312in double #000000" style:border-line-width-top="0.0104in 0.0104in 0.0104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 fo:margin-left="0.0236in">
        <style:tab-stops>
          <style:tab-stop style:type="left" style:position="0.4569in"/>
        </style:tab-stops>
      </style:paragraph-properties>
      <style:text-properties style:font-name-asian="標楷體" fo:font-weight="bold" style:font-weight-asian="bold" style:font-style-complex="italic" fo:color="#000000" style:letter-kerning="false" fo:font-size="13pt" style:font-size-asian="13pt" style:font-size-complex="13pt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394" style:parent-style-name="內文" style:family="paragraph">
      <style:paragraph-properties style:snap-to-layout-grid="false" style:line-height-at-least="0.0972in" fo:margin-left="0.3937in" fo:margin-right="-0.0986in" fo:text-indent="-0.3937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2222in" svg:y="-0.47917in" svg:width="0.88889in" svg:height="0.31944in" draw:z-index="251657728" draw:id="id0" draw:style-name="a0" draw:name="Rectangle 4" text:anchor-type="paragraph"><svg:title/><svg:desc/><text:p text:style-name="P2">附表二_2</text:p><draw:enhanced-geometry draw:type="non-primitive" svg:viewBox="0 0 21600 21600" draw:enhanced-path="M 0 0 L 21600 0 21600 21600 0 21600 Z N"/></draw:custom-shape><text:span text:style-name="T3">國立中正大學</text:span><text:span text:style-name="T4">理學院</text:span><text:span text:style-name="T5">生</text:span><text:span text:style-name="T6">物醫學</text:span><text:span text:style-name="T7">科學系</text:span><text:span text:style-name="T8">教師升等研究成績評分表</text:span><text:span text:style-name="T9">(</text:span><text:span text:style-name="T10">產學應用</text:span><text:span text:style-name="T11">研究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16">
            <table:table table:style-name="Table34">
              <table:table-columns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2">108.03.25 <text:s text:c="3"/>系教評會通過</text:p>
                  <text:p text:style-name="P39">108.03.27 <text:s text:c="3"/>系務會議通過</text:p>
                  <text:p text:style-name="P40">108.04.12 <text:s text:c="3"/>院教評會通過</text:p>
                </table:table-cell>
                <table:table-cell table:style-name="TableCell41">
                  <text:p text:style-name="P42">111.09.27 <text:s text:c="3"/>系教評會修正通過</text:p>
                  <text:p text:style-name="P43">111.10.04 <text:s text:c="7"/>系務會議通過</text:p>
                  <text:p text:style-name="P44">111.10.24 <text:s text:c="7"/>院教評會通過</text:p>
                </table:table-cell>
              </table:table-row>
            </table:table>
            <text:p text:style-name="P45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13">
            <text:p text:style-name="P50"><text:span text:style-name="T51">內</text:span><text:span text:style-name="T52"><text:s text:c="3"/></text:span><text:span text:style-name="T53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申請人</text:p>
            <text:p text:style-name="P56">自評分數</text:p>
          </table:table-cell>
          <table:table-cell table:style-name="TableCell57" table:number-columns-spanned="2">
            <text:p text:style-name="P58"><text:span text:style-name="T59">系教評會審查分數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一</text:span><text:span text:style-name="T64">、</text:span><text:span text:style-name="T65">研究計畫部分</text:span></text:p>
            <text:p text:style-name="P66"><text:span text:style-name="T67">(</text:span><text:span text:style-name="T68">佔十分</text:span><text:span text:style-name="T69">)</text:span></text:p>
          </table:table-cell>
          <table:covered-table-cell/>
          <table:table-cell table:style-name="TableCell70" table:number-columns-spanned="13">
            <text:p text:style-name="P71">申請人擔任主持人之研究計畫，每件二分，擔任共同主持人之研究計畫，以0.5件計算。</text:p>
            <text:p text:style-name="P72"><text:span text:style-name="T73"></text:span><text:span text:style-name="T74">主持人</text:span><text:span text:style-name="T75"><text:s text:c="9"/></text:span><text:span text:style-name="T76">件＝</text:span><text:span text:style-name="T77"><text:s text:c="6"/></text:span><text:span text:style-name="T78">分</text:span></text:p>
            <text:p text:style-name="P79"><text:span text:style-name="T80"></text:span><text:span text:style-name="T81">共同主持人</text:span><text:span text:style-name="T82"><text:s text:c="9"/></text:span><text:span text:style-name="T83">件＝</text:span><text:span text:style-name="T84"><text:s text:c="6"/></text:span><text:span text:style-name="T8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0">
            <text:p text:style-name="P92">二、研發成果部分</text:p>
            <text:p text:style-name="P93"><text:span text:style-name="T94">(佔九十分)</text:span></text:p>
          </table:table-cell>
          <table:covered-table-cell/>
          <table:table-cell table:style-name="TableCell95" table:number-columns-spanned="13">
            <text:p text:style-name="P96"><text:span text:style-name="T97">1.</text:span><text:span text:style-name="T98">論文歸類計分</text:span><text:span text:style-name="T99">(</text:span><text:span text:style-name="T100">佔</text:span><text:span text:style-name="T101">20</text:span><text:span text:style-name="T102">分</text:span><text:span text:style-name="T103">)</text:span><text:span text:style-name="T104"><text:s/></text:span></text:p>
            <text:p text:style-name="P105"><text:span text:style-name="T106">【</text:span><text:span text:style-name="T107">依本系</text:span><text:span text:style-name="T108">聘任升等論文及專利歸類計分表</text:span><text:span text:style-name="T109"><text:s/></text:span><text:span text:style-name="T110">第壹項計算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6">
            <text:p text:style-name="P113"/>
          </table:table-cell>
          <table:table-cell table:style-name="TableCell114" table:number-columns-spanned="2" table:number-rows-spanned="6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<text:span text:style-name="T120">年度</text:span></text:p>
          </table:table-cell>
          <table:covered-table-cell/>
          <table:table-cell table:style-name="TableCell121" table:number-columns-spanned="2">
            <text:p text:style-name="P122">論文名稱/期刊名稱</text:p>
          </table:table-cell>
          <table:covered-table-cell/>
          <table:table-cell table:style-name="TableCell123" table:number-columns-spanned="2">
            <text:p text:style-name="P124">論文性質(G)</text:p>
          </table:table-cell>
          <table:covered-table-cell/>
          <table:table-cell table:style-name="TableCell125" table:number-columns-spanned="2">
            <text:p text:style-name="P126">論文排名(J)</text:p>
          </table:table-cell>
          <table:covered-table-cell/>
          <table:table-cell table:style-name="TableCell127" table:number-columns-spanned="2">
            <text:p text:style-name="P128">作者排名</text:p>
            <text:p text:style-name="P129"><text:span text:style-name="T130">(A)</text:span></text:p>
          </table:table-cell>
          <table:covered-table-cell/>
          <table:table-cell table:style-name="TableCell131" table:number-columns-spanned="3">
            <text:p text:style-name="P132">G×J×A</text:p>
          </table:table-cell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10">
            <text:p text:style-name="P186"><text:span text:style-name="T187">論文歸類 小計 Σ</text:span><text:span text:style-name="T188">G</text:span><text:span text:style-name="T189">×</text:span><text:span text:style-name="T190">J</text:span><text:span text:style-name="T191">×</text:span><text:span text:style-name="T192">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13">
            <text:list text:style-name="LFO12" text:continue-numbering="true">
              <text:list-item>
                <text:p text:style-name="P200"><text:span text:style-name="T201">專利計分</text:span><text:span text:style-name="T202">(</text:span><text:span text:style-name="T203">佔</text:span><text:span text:style-name="T204">30</text:span><text:span text:style-name="T205">分</text:span><text:span text:style-name="T20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rows-spanned="6">
            <text:p text:style-name="P208"/>
          </table:table-cell>
          <table:table-cell table:style-name="TableCell209" table:number-columns-spanned="2" table:number-rows-spanned="6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>專利日期</text:p>
          </table:table-cell>
          <table:covered-table-cell/>
          <table:covered-table-cell/>
          <table:table-cell table:style-name="TableCell215" table:number-columns-spanned="3">
            <text:p text:style-name="P216">專利名稱/專利編號</text:p>
          </table:table-cell>
          <table:covered-table-cell/>
          <table:covered-table-cell/>
          <table:table-cell table:style-name="TableCell217" table:number-columns-spanned="3">
            <text:p text:style-name="P218">國別</text:p>
          </table:table-cell>
          <table:covered-table-cell/>
          <table:covered-table-cell/>
          <table:table-cell table:style-name="TableCell219" table:number-columns-spanned="4">
            <text:p text:style-name="P220">可得分數</text:p>
          </table: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9">
            <text:p text:style-name="P262"><text:span text:style-name="T263">專利 <text:s/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13">
            <text:p text:style-name="P271">3.<text:s/>技術移轉成果<text:s/>計分<text:s/>(佔3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rows-spanned="6">
            <text:p text:style-name="P273"/>
          </table:table-cell>
          <table:table-cell table:style-name="TableCell274" table:number-columns-spanned="2" table:number-rows-spanned="6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3">
            <text:p text:style-name="P279">期間</text:p>
          </table:table-cell>
          <table:covered-table-cell/>
          <table:covered-table-cell/>
          <table:table-cell table:style-name="TableCell280">
            <text:p text:style-name="P281">技術名稱<text:s/>/<text:s/>產學合作計畫名稱</text:p>
          </table:table-cell>
          <table:table-cell table:style-name="TableCell282" table:number-columns-spanned="3">
            <text:p text:style-name="P283">委託單位</text:p>
          </table:table-cell>
          <table:covered-table-cell/>
          <table:covered-table-cell/>
          <table:table-cell table:style-name="TableCell284" table:number-columns-spanned="4">
            <text:p text:style-name="P285">技轉金/管理費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可得分數</text:p>
          </table: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7">
            <text:p text:style-name="P335">技術移轉成果<text:s/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 table:number-columns-spanned="13">
            <text:p text:style-name="P345"><text:span text:style-name="T346">4.論文審查部份</text:span><text:span text:style-name="T347"><text:s/></text:span><text:span text:style-name="T348">(</text:span><text:span text:style-name="T349">佔</text:span><text:span text:style-name="T350">10</text:span><text:span text:style-name="T351">分</text:span><text:span text:style-name="T352">)</text:span><text:span text:style-name="T353"><text:s/></text:span></text:p>
            <text:p text:style-name="P354"><text:span text:style-name="T355"><text:s/></text:span><text:span text:style-name="T356"><text:s/></text:span><text:span text:style-name="T357">依據申請者自取得前一等級教師資格後之著作予以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13">
            <text:p text:style-name="P365">研發成果部分(1+2+3+4)<text:s/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15">
            <text:p text:style-name="P372"><text:span text:style-name="T373">合</text:span><text:span text:style-name="T374"><text:s/></text:span><text:span text:style-name="T375">計</text:span><text:span text:style-name="T376"><text:s/></text:span><text:span text:style-name="T377">[</text:span><text:span text:style-name="T378">研究成績合計總分最高</text:span><text:span text:style-name="T379">100]</text:span><text:span text:style-name="T3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3">
            <text:p text:style-name="P387">升等申請人 簽 <text:s/>名</text:p>
          </table:table-cell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7">
            <text:p text:style-name="P391">系教評會主席核<text:s text:c="3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</table:table>
      <text:p text:style-name="P394"><text:span text:style-name="T395">備註：</text:span><text:span text:style-name="T396">計畫採計期間及計分方式：計畫核定執行之起始日，應於取得前一等級教師資格後，至升等生效前一日止(含)</text:span><text:span text:style-name="T397">，採計其中</text:span><text:span text:style-name="T398">五</text:span><text:span text:style-name="T399">學</text:span><text:span text:style-name="T400">年之計畫。</text:span><text:span text:style-name="T401">依計畫核定清單或合約書所列期間，以十二個月為單位按比例計算件數至小數第二位，即計畫執行期間未達一年或超過一年者，按執行月數依比例計算之。若因計畫展延，展延部分不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fo:font-size="10pt" style:font-size-asian="10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新細明體" style:use-window-font-color="true"/>
    </style:style>
    <style:style style:name="WW_CharLFO2LVL3" style:family="text">
      <style:text-properties style:font-name="Times New Roman" style:font-name-asian="標楷體" style:font-name-complex="Times New Roman" fo:color="#000000"/>
    </style:style>
    <style:style style:name="WW_CharLFO12LVL1" style:family="text">
      <style:text-properties style:font-name="Times New Roman" fo:font-weight="bold" style:font-weight-asian="bold" fo:font-size="12pt" style:font-size-asian="12pt"/>
    </style:style>
    <style:style style:name="WW_CharLFO1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 text:start-value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○○學院教師升等 教學成績 評分表</dc:title>
    <dc:subject/>
    <meta:initial-creator>user</meta:initial-creator>
    <dc:creator>user</dc:creator>
    <meta:creation-date>2022-10-24T05:45:00Z</meta:creation-date>
    <dc:date>2022-10-24T05:45:00Z</dc:date>
    <meta:print-date>2022-09-29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1" meta:row-count="6" meta:non-whitespace-character-count="793"/>
  </office:meta>
</office:document-meta>
</file>