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597in" fo:line-height="0.2777in" fo:margin-right="-0.3569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0" style:family="table-column">
      <style:table-column-properties style:column-width="0.5791in"/>
    </style:style>
    <style:style style:name="TableColumn11" style:family="table-column">
      <style:table-column-properties style:column-width="0.3409in"/>
    </style:style>
    <style:style style:name="TableColumn12" style:family="table-column">
      <style:table-column-properties style:column-width="1.3277in"/>
    </style:style>
    <style:style style:name="TableColumn13" style:family="table-column">
      <style:table-column-properties style:column-width="0.0909in"/>
    </style:style>
    <style:style style:name="TableColumn14" style:family="table-column">
      <style:table-column-properties style:column-width="0.7951in"/>
    </style:style>
    <style:style style:name="TableColumn15" style:family="table-column">
      <style:table-column-properties style:column-width="1.3208in"/>
    </style:style>
    <style:style style:name="TableColumn16" style:family="table-column">
      <style:table-column-properties style:column-width="1.4145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4729in"/>
    </style:style>
    <style:style style:name="TableColumn20" style:family="table-column">
      <style:table-column-properties style:column-width="0.3284in"/>
    </style:style>
    <style:style style:name="TableColumn21" style:family="table-column">
      <style:table-column-properties style:column-width="0.1569in"/>
    </style:style>
    <style:style style:name="Table9" style:family="table">
      <style:table-properties style:width="7.4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line-height="0.1111in" fo:margin-left="0.493in" fo:margin-right="-0.075in" fo:text-indent="-0.0979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snap-to-layout-grid="false" fo:text-align="end" fo:line-height="0.1111in" fo:margin-right="-0.075in" fo:text-indent="0.5145in"/>
      <style:text-properties style:font-name="標楷體" style:font-name-asian="標楷體" style:font-weight-complex="bold" fo:font-size="8pt" style:font-size-asian="8pt" style:font-size-complex="8pt"/>
    </style:style>
    <style:style style:name="P27" style:parent-style-name="內文" style:family="paragraph">
      <style:paragraph-properties style:line-break="normal" style:snap-to-layout-grid="false" fo:text-align="end" fo:line-height="0.1111in" fo:margin-right="-0.075in" fo:text-indent="0.5145in"/>
    </style:style>
    <style:style style:name="T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3" style:family="table-cell">
      <style:table-cell-properties fo:border-top="0.003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justify" fo:line-height="0.2083in" fo:margin-left="0.1569in" fo:margin-right="0.1333in">
        <style:tab-stops/>
      </style:paragraph-properties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3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Cell49" style:family="table-cell">
      <style:table-cell-properties fo:border-top="0.003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Cell54" style:family="table-cell">
      <style:table-cell-properties fo:border-top="0.003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2083in" fo:margin-left="0.2951in" fo:margin-right="0.0416in">
        <style:tab-stops/>
      </style:paragraph-properties>
    </style:style>
    <style:style style:name="T8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tyle="italic" style:font-style-asian="italic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justify" fo:line-height="0.2083in" fo:margin-left="0.3541in" fo:margin-right="0.0416in" fo:text-indent="-0.3125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justify" fo:line-height="0.2083in" fo:margin-left="0.2055in" fo:margin-right="0.0416in" fo:text-indent="-0.1638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fo:line-height="0.2083in" fo:margin-left="0.4166in" fo:margin-right="0.0416in" fo:text-indent="-0.2097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tyle-complex="italic" fo:letter-spacing="-0.0041in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174" style:family="table-row">
      <style:table-row-properties style:min-row-height="0.2729in" fo:keep-together="always"/>
    </style:style>
    <style:style style:name="P175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end" fo:margin-top="0.0798in" fo:margin-bottom="0.0798in" fo:line-height="0.2083in"/>
      <style:text-properties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text-align="center" fo:line-height="0.2083in"/>
      <style:text-properties style:font-name-asian="標楷體" fo:color="#000000" fo:letter-spacing="-0.0138in" style:letter-kerning="false" fo:font-size="10pt" style:font-size-asian="10pt" style:font-size-complex="10pt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083in" fo:margin-left="0.3041in" fo:text-indent="-0.0972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style:line-height-at-least="0.1666in" fo:margin-left="0.2493in" fo:margin-right="0.0416in" fo:text-indent="-0.2027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9" style:parent-style-name="預設段落字型" style:family="text">
      <style:text-properties style:font-name-asian="標楷體" style:font-style-complex="italic" style:letter-kerning="false" fo:font-size="9pt" style:font-size-asian="9pt" style:font-size-complex="9pt"/>
    </style:style>
    <style:style style:name="T240" style:parent-style-name="預設段落字型" style:family="text">
      <style:text-properties style:font-name-asian="標楷體" style:font-style-complex="italic" style:letter-kerning="false" fo:font-size="9pt" style:font-size-asian="9pt" style:font-size-complex="9pt"/>
    </style:style>
    <style:style style:name="T241" style:parent-style-name="預設段落字型" style:family="text">
      <style:text-properties style:font-name-asian="標楷體" style:font-style-complex="italic" style:letter-kerning="false" fo:font-size="9pt" style:font-size-asian="9pt" style:font-size-complex="9pt"/>
    </style:style>
    <style:style style:name="T2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2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255" style:family="table-row">
      <style:table-row-properties style:min-row-height="1.9493in" fo:keep-together="always"/>
    </style:style>
    <style:style style:name="P25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text-align="justify" fo:line-height="0.2083in" fo:margin-left="0.3694in" fo:margin-right="0.0416in" fo:text-indent="-0.3277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line-height="0.2083in" fo:margin-left="0.3715in" fo:margin-right="0.0416in" fo:text-indent="-0.22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tyle-complex="italic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fo:text-align="justify" fo:line-height="0.2083in" fo:margin-left="0.3715in" fo:margin-right="0.0416in" fo:text-indent="-0.2263in">
        <style:tab-stops/>
      </style:paragraph-properties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29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P301" style:parent-style-name="內文" style:family="paragraph">
      <style:paragraph-properties fo:text-align="justify" fo:line-height="0.2083in" fo:margin-left="0.3715in" fo:margin-right="0.0416in" fo:text-indent="-0.2263in">
        <style:tab-stops/>
      </style:paragraph-properties>
    </style:style>
    <style:style style:name="T3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9" style:parent-style-name="內文" style:family="paragraph">
      <style:paragraph-properties fo:text-align="justify" fo:line-height="0.2083in" fo:margin-left="0.3715in" fo:margin-right="0.0416in" fo:text-indent="-0.2263in">
        <style:tab-stops/>
      </style:paragraph-properties>
    </style:style>
    <style:style style:name="T3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25" style:parent-style-name="內文" style:family="paragraph">
      <style:paragraph-properties fo:text-align="justify" fo:line-height="0.2083in" fo:margin-left="0.3708in" fo:margin-right="0.0416in" fo:text-indent="-0.0305in">
        <style:tab-stops/>
      </style:paragraph-properties>
    </style:style>
    <style:style style:name="T326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28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30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31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fo:font-weight="bold" style:font-weight-asian="bold" fo:font-style="italic" style:font-style-asian="italic" style:font-style-complex="italic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font-style="italic" style:font-style-asian="italic" style:font-style-complex="italic" style:letter-kerning="false" fo:font-size="10pt" style:font-size-asian="10pt" style:font-size-complex="10pt"/>
    </style:style>
    <style:style style:name="P341" style:parent-style-name="內文" style:family="paragraph">
      <style:paragraph-properties fo:text-align="justify" fo:line-height="0.2083in" fo:margin-left="0.3715in" fo:margin-right="0.0416in" fo:text-indent="-0.2263in">
        <style:tab-stops/>
      </style:paragraph-properties>
    </style:style>
    <style:style style:name="T3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351" style:parent-style-name="內文" style:family="paragraph">
      <style:paragraph-properties fo:text-align="justify" fo:line-height="0.2083in" fo:margin-left="0.3715in" fo:margin-right="0.0416in" fo:text-indent="-0.226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083in" fo:margin-right="-0.0201in"/>
      <style:text-properties style:font-name-asian="標楷體" fo:color="#000000" style:letter-kerning="false" fo:font-size="10pt" style:font-size-asian="10pt" style:font-size-complex="10pt"/>
    </style:style>
    <style:style style:name="TableCell359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363" style:family="table-row">
      <style:table-row-properties style:min-row-height="0.2354in" fo:keep-together="always"/>
    </style:style>
    <style:style style:name="P36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end" fo:margin-top="0.0798in" fo:margin-bottom="0.0798in" fo:line-height="0.2083in"/>
      <style:text-properties style:font-name-asian="標楷體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7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justify" fo:line-height="0.2083in" fo:margin-left="0.043in" fo:margin-right="0.041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385" style:parent-style-name="內文" style:family="paragraph">
      <style:paragraph-properties fo:text-align="justify" fo:line-height="0.2083in" fo:margin-left="0.2743in" fo:margin-right="0.0416in" fo:text-indent="-0.0694in">
        <style:tab-stops/>
      </style:paragraph-properties>
    </style:style>
    <style:style style:name="T3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9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9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9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39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0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0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0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0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P404" style:parent-style-name="內文" style:family="paragraph">
      <style:paragraph-properties fo:text-align="justify" fo:line-height="0.2083in" fo:margin-left="0.2395in" fo:margin-right="0.0416in" fo:text-indent="-0.0347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1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1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24" style:family="table-row">
      <style:table-row-properties style:min-row-height="0.3881in" fo:keep-together="always"/>
    </style:style>
    <style:style style:name="P42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justify" fo:line-height="0.2083in" fo:margin-left="0.2777in" fo:margin-right="0.0416in" fo:text-indent="-0.2777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61" style:family="table-row">
      <style:table-row-properties style:min-row-height="0.2083in" fo:keep-together="always"/>
    </style:style>
    <style:style style:name="P46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justify" style:line-height-at-least="0.1666in" fo:margin-left="0.2777in" fo:margin-right="0.0416in" fo:text-indent="-0.277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7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71" style:family="table-row">
      <style:table-row-properties style:min-row-height="0.2083in" fo:keep-together="always"/>
    </style:style>
    <style:style style:name="P47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style:snap-to-layout-grid="false" fo:text-align="justify" style:line-height-at-least="0.1666in" fo:margin-left="0.2777in" fo:margin-right="0.0416in" fo:text-indent="-0.277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81" style:family="table-row">
      <style:table-row-properties style:min-row-height="0.2083in" fo:keep-together="always"/>
    </style:style>
    <style:style style:name="P48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style:snap-to-layout-grid="false" fo:text-align="justify" style:line-height-at-least="0.1666in" fo:margin-left="0.2777in" fo:margin-right="0.0416in" fo:text-indent="-0.277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491" style:family="table-row">
      <style:table-row-properties style:min-row-height="0.2083in" fo:keep-together="always"/>
    </style:style>
    <style:style style:name="P49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justify" style:line-height-at-least="0.1666in" fo:margin-left="0.2777in" fo:margin-right="0.0416in" fo:text-indent="-0.277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501" style:family="table-row">
      <style:table-row-properties style:min-row-height="0.2083in" fo:keep-together="always"/>
    </style:style>
    <style:style style:name="P50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4" style:parent-style-name="內文" style:family="paragraph">
      <style:paragraph-properties style:snap-to-layout-grid="false" fo:text-align="justify" style:line-height-at-least="0.1666in" fo:margin-left="0.2777in" fo:margin-right="0.0416in" fo:text-indent="-0.277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justify" style:line-height-at-least="0.1666in" fo:margin-left="0.2777in" fo:margin-right="0.0416in" fo:text-indent="-0.277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512" style:family="table-row">
      <style:table-row-properties style:min-row-height="0.1652in" fo:keep-together="always"/>
    </style:style>
    <style:style style:name="P51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justify" style:line-height-at-least="0.1666in" fo:margin-left="0.2777in" fo:margin-right="0.0416in" fo:text-indent="-0.2777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1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2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22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523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524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fo:font-style="italic" style:font-style-asian="italic" style:letter-kerning="false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Row533" style:family="table-row">
      <style:table-row-properties style:min-row-height="0.2388in" fo:keep-together="always"/>
    </style:style>
    <style:style style:name="P53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end" fo:margin-top="0.0479in" fo:margin-bottom="0.0479in" fo:line-height="0.2083in"/>
      <style:text-properties style:font-name-asian="標楷體" style:letter-kerning="false" fo:font-size="10pt" style:font-size-asian="10pt" style:font-size-complex="10pt"/>
    </style:style>
    <style:style style:name="TableCell5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38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Row543" style:family="table-row">
      <style:table-row-properties style:min-row-height="0.3895in" fo:keep-together="always"/>
    </style:style>
    <style:style style:name="TableCell544" style:family="table-cell">
      <style:table-cell-properties fo:border-top="0.0104in solid #000000" fo:border-left="0.003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end" fo:margin-top="0.0479in" fo:margin-bottom="0.0479in" fo:line-height="0.2083in"/>
    </style:style>
    <style:style style:name="T54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4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tyle="italic" style:font-style-asian="italic" fo:color="#000000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fo:margin-top="0.0479in" fo:margin-bottom="0.0479in" fo:line-height="0.2083in"/>
      <style:text-properties style:font-name-asian="標楷體" fo:color="#000000" style:letter-kerning="false" fo:font-size="10pt" style:font-size-asian="10pt" style:font-size-complex="10pt"/>
    </style:style>
    <style:style style:name="TableRow562" style:family="table-row">
      <style:table-row-properties style:min-row-height="0.4569in"/>
    </style:style>
    <style:style style:name="TableCell563" style:family="table-cell">
      <style:table-cell-properties fo:border-top="0.0312in double #000000" style:border-line-width-top="0.0104in 0.0104in 0.0104in" fo:border-left="0.003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 fo:line-height="0.2083in"/>
    </style:style>
    <style:style style:name="T56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 fo:text-align="center" fo:line-height="0.2083in"/>
    </style:style>
    <style:style style:name="T56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6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7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 fo:line-height="0.2083in"/>
    </style:style>
    <style:style style:name="T57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center" fo:line-height="0.2083in"/>
    </style:style>
    <style:style style:name="T58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582" style:family="table-cell">
      <style:table-cell-properties fo:border-top="0.0312in double #000000" style:border-line-width-top="0.0104in 0.0104in 0.0104in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083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line-height="0.1527in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90" style:parent-style-name="內文" style:family="paragraph">
      <style:paragraph-properties fo:line-height="0.1527in"/>
      <style:text-properties style:font-name-asian="標楷體" fo:font-weight="bold" style:font-weight-asian="bold" style:font-weight-complex="bold" fo:font-size="10pt" style:font-size-asian="10pt"/>
    </style:style>
    <style:style style:name="P591" style:parent-style-name="內文" style:family="paragraph">
      <style:paragraph-properties fo:line-height="0.1527in"/>
      <style:text-properties style:font-name-asian="標楷體" fo:font-weight="bold" style:font-weight-asian="bold" style:font-weight-complex="bold" fo:font-size="10pt" style:font-size-asian="10pt"/>
    </style:style>
    <style:style style:name="P592" style:parent-style-name="內文" style:family="paragraph">
      <style:paragraph-properties fo:line-height="0.1527in"/>
      <style:text-properties style:font-name-asian="標楷體" fo:font-weight="bold" style:font-weight-asian="bold" style:font-weight-complex="bold" fo:font-size="10pt" style:font-size-asian="10pt"/>
    </style:style>
    <style:style style:name="P593" style:parent-style-name="內文" style:family="paragraph">
      <style:paragraph-properties fo:line-height="0.1527in"/>
      <style:text-properties style:font-name-asian="標楷體" fo:font-weight="bold" style:font-weight-asian="bold" style:font-weight-complex="bold" fo:font-size="10pt" style:font-size-asian="10pt"/>
    </style:style>
    <style:style style:name="P594" style:parent-style-name="內文" style:family="paragraph">
      <style:paragraph-properties fo:line-height="0.1527in"/>
      <style:text-properties style:font-name-asian="標楷體" fo:font-weight="bold" style:font-weight-asian="bold" style:font-weight-complex="bold" fo:font-size="10pt" style:font-size-asian="10pt"/>
    </style:style>
    <style:style style:name="TableColumn596" style:family="table-column">
      <style:table-column-properties style:column-width="2.3888in"/>
    </style:style>
    <style:style style:name="TableColumn597" style:family="table-column">
      <style:table-column-properties style:column-width="2.4145in"/>
    </style:style>
    <style:style style:name="TableColumn598" style:family="table-column">
      <style:table-column-properties style:column-width="2.6145in"/>
    </style:style>
    <style:style style:name="Table595" style:family="table">
      <style:table-properties style:width="7.418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end" fo:line-height="0.1111in" fo:margin-left="0.1965in" fo:margin-right="-0.075in">
        <style:tab-stops/>
      </style:paragraph-properties>
    </style:style>
    <style:style style:name="T602" style:parent-style-name="預設段落字型" style:family="text">
      <style:text-properties style:font-name-asian="華康隸書體W7(P)" fo:color="#000000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4" style:parent-style-name="內文" style:family="paragraph">
      <style:paragraph-properties style:snap-to-layout-grid="false" fo:text-align="end" fo:line-height="0.1111in" fo:margin-left="0.393in" fo:margin-right="-0.075in">
        <style:tab-stops/>
      </style:paragraph-properties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6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07" style:parent-style-name="內文" style:family="paragraph">
      <style:paragraph-properties style:snap-to-layout-grid="false" fo:text-align="end" fo:line-height="0.1111in" fo:margin-left="0.393in" fo:margin-right="-0.075in">
        <style:tab-stops/>
      </style:paragraph-properties>
    </style:style>
    <style:style style:name="T6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12" style:parent-style-name="內文" style:family="paragraph">
      <style:paragraph-properties style:line-break="normal" style:snap-to-layout-grid="false" fo:text-align="end" fo:line-height="0.1111in" fo:margin-right="-0.075in" fo:text-indent="0.393in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614" style:parent-style-name="預設段落字型" style:family="text">
      <style:text-properties style:font-name-asian="標楷體" fo:font-size="8pt" style:font-size-asian="8pt" style:font-size-complex="8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617" style:parent-style-name="預設段落字型" style:family="text">
      <style:text-properties style:font-name-asian="標楷體" fo:font-size="8pt" style:font-size-asian="8pt" style:font-size-complex="8pt"/>
    </style:style>
    <style:style style:name="T618" style:parent-style-name="預設段落字型" style:family="text">
      <style:text-properties style:font-name-asian="標楷體" fo:font-size="8pt" style:font-size-asian="8pt" style:font-size-complex="8pt"/>
    </style:style>
    <style:style style:name="T619" style:parent-style-name="預設段落字型" style:family="text">
      <style:text-properties style:font-name-asian="標楷體" fo:font-size="8pt" style:font-size-asian="8pt" style:font-size-complex="8pt"/>
    </style:style>
    <style:style style:name="P620" style:parent-style-name="內文" style:family="paragraph">
      <style:paragraph-properties style:snap-to-layout-grid="false" fo:text-align="end" fo:line-height="0.1111in" fo:margin-left="0.493in" fo:margin-right="-0.075in" fo:text-indent="-0.0979in">
        <style:tab-stops/>
      </style:paragraph-properties>
    </style:style>
    <style:style style:name="T621" style:parent-style-name="預設段落字型" style:family="text">
      <style:text-properties style:font-name-asian="標楷體" fo:font-size="8pt" style:font-size-asian="8pt" style:font-size-complex="8pt"/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P628" style:parent-style-name="內文" style:family="paragraph">
      <style:paragraph-properties style:snap-to-layout-grid="false" fo:text-align="end" fo:line-height="0.1111in" fo:margin-left="0.493in" fo:margin-right="-0.025in" fo:text-indent="-0.0979in">
        <style:tab-stops/>
      </style:paragraph-properties>
    </style:style>
    <style:style style:name="T6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634" style:parent-style-name="內文" style:family="paragraph">
      <style:paragraph-properties style:snap-to-layout-grid="false" fo:text-align="end" fo:line-height="0.1111in">
        <style:tab-stops>
          <style:tab-stop style:type="left" style:position="0.2208in"/>
          <style:tab-stop style:type="left" style:position="2.0152in"/>
          <style:tab-stop style:type="left" style:position="3.2298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640" style:parent-style-name="內文" style:family="paragraph">
      <style:paragraph-properties style:snap-to-layout-grid="false" fo:text-align="end" fo:line-height="0.1111in" fo:margin-left="0.318in">
        <style:tab-stops>
          <style:tab-stop style:type="left" style:position="-0.1993in"/>
          <style:tab-stop style:type="left" style:position="2.911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641" style:parent-style-name="內文" style:family="paragraph">
      <style:paragraph-properties style:snap-to-layout-grid="false" fo:text-align="end" fo:line-height="0.1111in" fo:margin-left="0.493in" fo:margin-right="-0.025in" fo:text-indent="-0.097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642" style:parent-style-name="內文" style:family="paragraph">
      <style:paragraph-properties style:snap-to-layout-grid="false" fo:text-align="end" fo:line-height="0.1111in" fo:margin-left="0.493in" fo:margin-right="-0.025in" fo:text-indent="-0.0979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643" style:parent-style-name="內文" style:family="paragraph">
      <style:paragraph-properties style:line-break="normal" style:snap-to-layout-grid="false" fo:text-align="end" fo:line-height="0.1111in" fo:margin-left="0.493in" fo:margin-right="-0.075in" fo:text-indent="-0.0979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break="normal" style:snap-to-layout-grid="false" fo:text-align="end" fo:line-height="0.1111in" fo:text-indent="0.3187in"/>
      <style:text-properties style:font-name="標楷體" style:font-name-asian="標楷體" fo:font-size="8pt" style:font-size-asian="8pt" style:font-size-complex="8pt"/>
    </style:style>
    <style:style style:name="P646" style:parent-style-name="內文" style:family="paragraph">
      <style:paragraph-properties style:line-break="normal" style:snap-to-layout-grid="false" fo:text-align="end" fo:line-height="0.1111in" fo:text-indent="0.3187in"/>
      <style:text-properties style:font-name="標楷體" style:font-name-asian="標楷體" fo:font-size="8pt" style:font-size-asian="8pt" style:font-size-complex="8pt"/>
    </style:style>
    <style:style style:name="P647" style:parent-style-name="內文" style:family="paragraph">
      <style:paragraph-properties style:snap-to-layout-grid="false" fo:text-align="end" fo:line-height="0.1111in" fo:text-indent="0.3187in"/>
      <style:text-properties style:font-name="標楷體" style:font-name-asian="標楷體" fo:color="#000000" fo:font-size="8pt" style:font-size-asian="8pt" style:font-size-complex="8pt"/>
    </style:style>
    <style:style style:name="P648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49" style:parent-style-name="內文" style:family="paragraph">
      <style:paragraph-properties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50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51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652" style:parent-style-name="內文" style:family="paragraph">
      <style:paragraph-properties style:line-break="normal" style:snap-to-layout-grid="false" fo:text-align="end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653" style:parent-style-name="內文" style:family="paragraph">
      <style:paragraph-properties style:snap-to-layout-grid="false" fo:text-align="end" fo:line-height="0.1111in"/>
      <style:text-properties style:font-name="標楷體" style:font-name-asian="標楷體" style:font-weight-complex="bold" fo:font-size="8pt" style:font-size-asian="8pt" style:font-size-complex="8pt"/>
    </style:style>
    <style:style style:name="P654" style:parent-style-name="內文" style:family="paragraph">
      <style:paragraph-properties style:snap-to-layout-grid="false" fo:text-align="end" fo:line-height="0.1111in" fo:text-indent="0.3187in"/>
      <style:text-properties style:font-name="標楷體" style:font-name-asian="標楷體" style:font-weight-complex="bold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57" style:parent-style-name="內文" style:family="paragraph">
      <style:paragraph-properties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58" style:parent-style-name="內文" style:family="paragraph">
      <style:paragraph-properties style:snap-to-layout-grid="false" fo:text-align="end" fo:line-height="0.1111in"/>
      <style:text-properties style:font-name="標楷體" style:font-name-asian="標楷體" fo:color="#000000" fo:font-size="8pt" style:font-size-asian="8pt" style:font-size-complex="8pt"/>
    </style:style>
    <style:style style:name="P659" style:parent-style-name="內文" style:family="paragraph">
      <style:paragraph-properties style:snap-to-layout-grid="false" fo:text-align="end" fo:line-height="0.1111in"/>
    </style:style>
    <style:style style:name="T6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61" style:parent-style-name="內文" style:family="paragraph">
      <style:paragraph-properties style:line-break="normal" style:snap-to-layout-grid="false" fo:text-align="end" fo:line-height="0.1111in" fo:margin-right="-0.075in" fo:text-indent="0.5145in"/>
      <style:text-properties style:font-name="標楷體" style:font-name-asian="標楷體" fo:color="#000000" fo:font-size="8pt" style:font-size-asian="8pt" style:font-size-complex="8pt"/>
    </style:style>
    <style:style style:name="P662" style:parent-style-name="內文" style:family="paragraph">
      <style:paragraph-properties fo:line-height="0.1527in"/>
      <style:text-properties style:font-name-asian="標楷體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4236in" svg:y="-0.14444in" svg:width="0.77778in" svg:height="0.31944in" style:rel-width="scale" style:rel-height="scale"><draw:text-box><text:p text:style-name="P3">附表一</text:p></draw:text-box><svg:title/><svg:desc/></draw:frame></text:span><text:span text:style-name="T4">國立中正大學理學院</text:span><text:span text:style-name="T5">生</text:span><text:span text:style-name="T6">物醫學</text:span><text:span text:style-name="T7">科學系</text:span><text:span text:style-name="T8">教師升等教學成績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114.09.09 114學年度第1次系務會議修正通過</text:p>
            <text:p text:style-name="P27"><text:span text:style-name="T28">114.09.18 <text:s text:c="4"/>114學年度第1次院教評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<text:span text:style-name="T32">項目</text:span></text:p>
          </table:table-cell>
          <table:table-cell table:style-name="TableCell33" table:number-columns-spanned="6">
            <text:p text:style-name="P34"><text:span text:style-name="T35">內</text:span><text:span text:style-name="T36"><text:s text:c="3"/></text:span><text:span text:style-name="T37">容</text:span></text:p>
            <text:p text:style-name="P38"><text:span text:style-name="T39">[</text:span><text:span text:style-name="T40">請申請人詳述授課時數、教學評分及特殊優良事跡，並檢附相關證明文件</text:span><text:span text:style-name="T41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申請人</text:p>
            <text:p text:style-name="P44">自<text:s text:c="2"/>評</text:p>
            <text:p text:style-name="P45"><text:span text:style-name="T46">分</text:span><text:span text:style-name="T47"><text:s text:c="2"/></text:span><text:span text:style-name="T48">數</text:span></text:p>
          </table:table-cell>
          <table:covered-table-cell/>
          <table:table-cell table:style-name="TableCell49">
            <text:p text:style-name="P50"><text:span text:style-name="T51">系教評會審查分</text:span><text:span text:style-name="T52"><text:s text:c="2"/></text:span><text:span text:style-name="T53">數</text:span></text:p>
          </table:table-cell>
          <table:table-cell table:style-name="TableCell54" table:number-columns-spanned="2">
            <text:p text:style-name="P55"><text:span text:style-name="T56">院教評會審查分</text:span><text:span text:style-name="T57"><text:s text:c="2"/></text:span><text:span text:style-name="T58">數</text:span>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授</text:p>
            <text:p text:style-name="P62">課</text:p>
            <text:p text:style-name="P63">時</text:p>
            <text:p text:style-name="P64"><text:span text:style-name="T65">數</text:span></text:p>
          </table:table-cell>
          <table:table-cell table:style-name="TableCell66" table:number-columns-spanned="6">
            <text:p text:style-name="P67"><text:span text:style-name="T68">(</text:span><text:span text:style-name="T69">一</text:span><text:span text:style-name="T70">)<text:s/></text:span><text:span text:style-name="T71">核算</text:span><text:span text:style-name="T72">升等規定期限</text:span><text:span text:style-name="T73">其中</text:span><text:span text:style-name="T74">5</text:span><text:span text:style-name="T75">學</text:span><text:span text:style-name="T76">年總授課時數後，平均每</text:span><text:span text:style-name="T77">學</text:span><text:span text:style-name="T78">年</text:span><text:span text:style-name="T79">授課時數</text:span><text:span text:style-name="T80">：</text:span><text:span text:style-name="T81"><text:s text:c="8"/></text:span></text:p>
            <text:p text:style-name="P82"><text:span text:style-name="T83">[</text:span><text:span text:style-name="T84">達基本授課時數</text:span><text:span text:style-name="T85">給予</text:span><text:span text:style-name="T86">60</text:span><text:span text:style-name="T87">分</text:span><text:span text:style-name="T88">，未達</text:span><text:span text:style-name="T89">基本授課時數</text:span><text:span text:style-name="T90">者，依不足之百分比例扣分</text:span><text:span text:style-name="T91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span text:style-name="T102">(</text:span><text:span text:style-name="T103">二</text:span><text:span text:style-name="T104">)<text:s/></text:span><text:span text:style-name="T105">平均教學意見調查</text:span><text:span text:style-name="T106">達</text:span><text:span text:style-name="T107">量表等第</text:span><text:span text:style-name="T108">70%</text:span><text:span text:style-name="T109">，即「</text:span><text:span text:style-name="T110">3.5</text:span><text:span text:style-name="T111">」</text:span><text:span text:style-name="T112">等</text:span><text:span text:style-name="T113">級，且扣除基本授課時數後，平均每</text:span><text:span text:style-name="T114">學</text:span><text:span text:style-name="T115">年</text:span><text:span text:style-name="T116">實際</text:span><text:span text:style-name="T117">授課時數增加</text:span><text:span text:style-name="T118">___</text:span><text:span text:style-name="T119">小時</text:span><text:span text:style-name="T120"><text:s/>[</text:span><text:span text:style-name="T121">每增</text:span><text:span text:style-name="T122">0.5</text:span><text:span text:style-name="T123">小時，增加</text:span><text:span text:style-name="T124">1</text:span><text:span text:style-name="T125">分</text:span><text:span text:style-name="T126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<text:span text:style-name="T137">(</text:span><text:span text:style-name="T138">三</text:span><text:span text:style-name="T139">)<text:s/></text:span><text:span text:style-name="T140">指導研究生：</text:span><text:span text:style-name="T141"><text:s text:c="6"/></text:span><text:span text:style-name="T142">名</text:span><text:span text:style-name="T143">(</text:span><text:span text:style-name="T144">教師有指導研究生之事實即可採計，無須俟指導論文完成始得採計分數；如屬共同指導者，則依共同指導人數平均比例計算其分配分數；又學生曾更換指導教授者，依前後教師指導時間所佔比例計算其分數。</text:span><text:span text:style-name="T145">)</text:span></text:p>
            <text:p text:style-name="P146"><text:span text:style-name="T147">□指導研究生超過</text:span><text:span text:style-name="T148">10</text:span><text:span text:style-name="T149">名</text:span><text:span text:style-name="T150">，加</text:span><text:span text:style-name="T151">7</text:span><text:span text:style-name="T152">分</text:span><text:span text:style-name="T153"><text:s/></text:span><text:span text:style-name="T154">或</text:span><text:span text:style-name="T155"><text:s/></text:span><text:span text:style-name="T156">□指導研究生</text:span><text:span text:style-name="T157">1</text:span><text:span text:style-name="T158">名以上</text:span><text:span text:style-name="T159">10</text:span><text:span text:style-name="T160">名以</text:span><text:span text:style-name="T161">下</text:span><text:span text:style-name="T162">(</text:span><text:span text:style-name="T163">含</text:span><text:span text:style-name="T164">)</text:span><text:span text:style-name="T165">加</text:span><text:span text:style-name="T166">5</text:span><text:span text:style-name="T16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3">
            <text:p text:style-name="P186">教</text:p>
            <text:p text:style-name="P187">學</text:p>
            <text:p text:style-name="P188">評</text:p>
            <text:p text:style-name="P189">分</text:p>
            <text:p text:style-name="P190"/>
            <text:p text:style-name="P191">(以30分為上限)</text:p>
          </table:table-cell>
          <table:table-cell table:style-name="TableCell192" table:number-columns-spanned="6">
            <text:p text:style-name="P193"><text:span text:style-name="T194">(</text:span><text:span text:style-name="T195">一</text:span><text:span text:style-name="T196">)<text:s/></text:span><text:span text:style-name="T197">教學意見調查部分</text:span><text:span text:style-name="T198"><text:s/></text:span><text:span text:style-name="T199">[</text:span><text:span text:style-name="T200">上限</text:span><text:span text:style-name="T201">15</text:span><text:span text:style-name="T202">分</text:span><text:span text:style-name="T203">]</text:span></text:p>
            <text:p text:style-name="P204"><text:span text:style-name="T205">核算升等規定期限其中</text:span><text:span text:style-name="T206">5</text:span><text:span text:style-name="T207">學</text:span><text:span text:style-name="T208">年之</text:span><text:span text:style-name="T209">教學意見調查結果</text:span><text:span text:style-name="T210">平均：</text:span><text:span text:style-name="T211"><text:s text:c="2"/></text:span><text:span text:style-name="T212"><text:s/></text:span><text:span text:style-name="T213"><text:s text:c="2"/></text:span><text:span text:style-name="T214">等級</text:span><text:span text:style-name="T215">(</text:span><text:span text:style-name="T216">四捨五入，取至小數第</text:span><text:span text:style-name="T217">2</text:span><text:span text:style-name="T218">位</text:span><text:span text:style-name="T219">)</text:span></text:p>
            <text:p text:style-name="P220"><text:span text:style-name="T221">﹝達「</text:span><text:span text:style-name="T222">3.5</text:span><text:span text:style-name="T223">」等級以上</text:span><text:span text:style-name="T224">(</text:span><text:span text:style-name="T225">含</text:span><text:span text:style-name="T226">)</text:span><text:span text:style-name="T227">，</text:span><text:span text:style-name="T228">但未達「</text:span><text:span text:style-name="T229">3.63</text:span><text:span text:style-name="T230">」等級得四分；達「</text:span><text:span text:style-name="T231">3.63</text:span><text:span text:style-name="T232">」等級以上</text:span><text:span text:style-name="T233">(</text:span><text:span text:style-name="T234">含</text:span><text:span text:style-name="T235">)</text:span><text:span text:style-name="T236">，但未達「</text:span><text:span text:style-name="T237">3.75</text:span><text:span text:style-name="T238">」等級得六分；</text:span><text:span text:style-name="T239">達「</text:span><text:span text:style-name="T240">3.75</text:span><text:span text:style-name="T241">」等級得八分；</text:span><text:span text:style-name="T242">超過「</text:span><text:span text:style-name="T243">3.75</text:span><text:span text:style-name="T244">」以上等級者，每增加「</text:span><text:span text:style-name="T245">0.13</text:span><text:span text:style-name="T246">」等級</text:span><text:span text:style-name="T247">增加一點五分</text:span><text:span text:style-name="T248">。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6">
            <text:p text:style-name="P258"><text:span text:style-name="T259">(</text:span><text:span text:style-name="T260">二</text:span><text:span text:style-name="T261">)<text:s/></text:span><text:span text:style-name="T262">其他教學績效</text:span><text:span text:style-name="T263">(</text:span><text:span text:style-name="T264">他校成績折半計算</text:span><text:span text:style-name="T265">)</text:span><text:span text:style-name="T266"><text:s text:c="2"/></text:span><text:span text:style-name="T267">[</text:span><text:span text:style-name="T268">上限</text:span><text:span text:style-name="T269">15</text:span><text:span text:style-name="T270">分</text:span><text:span text:style-name="T271">]</text:span></text:p>
            <text:p text:style-name="P272"><text:span text:style-name="T273">□1.</text:span><text:span text:style-name="T274">經由出版社</text:span><text:span text:style-name="T275">出版</text:span><text:span text:style-name="T276">大專以上教學或研究用書者</text:span><text:span text:style-name="T277">：</text:span><text:span text:style-name="T278"><text:s/></text:span><text:span text:style-name="T279"><text:s text:c="2"/></text:span><text:span text:style-name="T280"><text:s text:c="2"/></text:span><text:span text:style-name="T281"><text:s/></text:span><text:span text:style-name="T282">本，</text:span><text:span text:style-name="T283"><text:s/></text:span><text:span text:style-name="T284"><text:s/></text:span><text:span text:style-name="T285"><text:s/></text:span><text:span text:style-name="T286"><text:s/></text:span><text:span text:style-name="T287"><text:s/></text:span><text:span text:style-name="T288">分</text:span></text:p>
            <text:p text:style-name="P289"><text:span text:style-name="T290"><text:s text:c="4"/></text:span><text:span text:style-name="T291"><text:s/></text:span><text:span text:style-name="T292">[</text:span><text:span text:style-name="T293">每本</text:span><text:span text:style-name="T294">4</text:span><text:span text:style-name="T295">分</text:span><text:span text:style-name="T296">，上限</text:span><text:span text:style-name="T297">8</text:span><text:span text:style-name="T298">分</text:span><text:span text:style-name="T299">]</text:span><text:span text:style-name="T300"><text:s/></text:span></text:p>
            <text:p text:style-name="P301"><text:span text:style-name="T302">□</text:span><text:span text:style-name="T303">2.</text:span><text:span text:style-name="T304">自</text:span><text:span text:style-name="T305">建教學網站</text:span><text:span text:style-name="T306">經系教評會審查通過者得</text:span><text:span text:style-name="T307">2</text:span><text:span text:style-name="T308">分</text:span></text:p>
            <text:p text:style-name="P309"><text:span text:style-name="T310">□</text:span><text:span text:style-name="T311">3.</text:span><text:span text:style-name="T312">指導大專生參與</text:span><text:span text:style-name="T313">國科會</text:span><text:span text:style-name="T314">(</text:span><text:span text:style-name="T315">前</text:span><text:span text:style-name="T316">科技部</text:span><text:span text:style-name="T317">)</text:span><text:span text:style-name="T318">專案計畫</text:span><text:span text:style-name="T319">，</text:span><text:span text:style-name="T320">共</text:span><text:span text:style-name="T321"><text:s text:c="5"/></text:span><text:span text:style-name="T322">件，</text:span><text:span text:style-name="T323"><text:s text:c="5"/></text:span><text:span text:style-name="T324">分</text:span></text:p>
            <text:p text:style-name="P325"><text:span text:style-name="T326">[</text:span><text:span text:style-name="T327">每件給予</text:span><text:span text:style-name="T328">0.5</text:span><text:span text:style-name="T329">分</text:span><text:span text:style-name="T330">，通過者給</text:span><text:span text:style-name="T331">1</text:span><text:span text:style-name="T332">分，若所指導學生成果獲</text:span><text:span text:style-name="T333">國科會</text:span><text:span text:style-name="T334">(</text:span><text:span text:style-name="T335">前</text:span><text:span text:style-name="T336">科技部</text:span><text:span text:style-name="T337">)</text:span><text:span text:style-name="T338">獎勵者每件加</text:span><text:span text:style-name="T339">2</text:span><text:span text:style-name="T340">分﹞</text:span></text:p>
            <text:p text:style-name="P341"><text:span text:style-name="T342">□</text:span><text:span text:style-name="T343">4.</text:span><text:span text:style-name="T344">指導學生參加全國性論文及競賽獲獎者每件給予</text:span><text:span text:style-name="T345">2</text:span><text:span text:style-name="T346">分，共</text:span><text:span text:style-name="T347"><text:s text:c="5"/></text:span><text:span text:style-name="T348">件，</text:span><text:span text:style-name="T349"><text:s text:c="5"/></text:span><text:span text:style-name="T350">分</text:span></text:p>
            <text:p text:style-name="P351"><text:span text:style-name="T352">□</text:span><text:span text:style-name="T353">5</text:span><text:span text:style-name="T354">.</text:span><text:span text:style-name="T355">申請人提供相關教學資料由系教評會評審</text:span><text:span text:style-name="T356">，上限5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6">
            <text:p text:style-name="P366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rows-spanned="9">
            <text:p text:style-name="P375">特殊</text:p>
            <text:p text:style-name="P376">優良</text:p>
            <text:p text:style-name="P377">事蹟</text:p>
            <text:p text:style-name="P378">(他校成績折半計算)</text:p>
          </table:table-cell>
          <table:table-cell table:style-name="TableCell379" table:number-columns-spanned="6">
            <text:p text:style-name="P380"><text:span text:style-name="T381">(</text:span><text:span text:style-name="T382">一</text:span><text:span text:style-name="T383">)<text:s/></text:span><text:span text:style-name="T384">傑出教育獎</text:span></text:p>
            <text:p text:style-name="P385"><text:span text:style-name="T386">1.<text:s/></text:span><text:span text:style-name="T387">教育部傑出教育</text:span><text:span text:style-name="T388">獎</text:span><text:span text:style-name="T389"><text:s text:c="3"/></text:span><text:span text:style-name="T390">次</text:span><text:span text:style-name="T391">，</text:span><text:span text:style-name="T392"><text:s text:c="3"/></text:span><text:span text:style-name="T393">分</text:span><text:span text:style-name="T394"><text:s/></text:span><text:span text:style-name="T395">[</text:span><text:span text:style-name="T396">獲教育部傑出教育</text:span><text:span text:style-name="T397">相關</text:span><text:span text:style-name="T398">獎</text:span><text:span text:style-name="T399">項</text:span><text:span text:style-name="T400">一次加</text:span><text:span text:style-name="T401">10</text:span><text:span text:style-name="T402">分</text:span><text:span text:style-name="T403">]</text:span></text:p>
            <text:p text:style-name="P404"><text:span text:style-name="T405">2.<text:s/></text:span><text:span text:style-name="T406">本校教師優良教學獎</text:span><text:span text:style-name="T407"><text:s text:c="3"/></text:span><text:span text:style-name="T408">次</text:span><text:span text:style-name="T409">，</text:span><text:span text:style-name="T410"><text:s text:c="3"/></text:span><text:span text:style-name="T411">分</text:span><text:span text:style-name="T412"><text:s/></text:span><text:span text:style-name="T413">[</text:span><text:span text:style-name="T414">獲本校教師優良教學獎一次加</text:span><text:span text:style-name="T415">7</text:span><text:span text:style-name="T416">分</text:span><text:span text:style-name="T417">]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<text:span text:style-name="T428">(</text:span><text:span text:style-name="T429">二</text:span><text:span text:style-name="T430">)<text:s/></text:span><text:span text:style-name="T431">執行教育部教學改進計</text:span><text:span text:style-name="T432">晝</text:span><text:span text:style-name="T433">中教材編纂評鑑特優</text:span><text:span text:style-name="T434"><text:s text:c="3"/></text:span><text:span text:style-name="T435">次、優等</text:span><text:span text:style-name="T436"><text:s text:c="3"/></text:span><text:span text:style-name="T437">次、佳作</text:span><text:span text:style-name="T438"><text:s text:c="3"/></text:span><text:span text:style-name="T439">次</text:span><text:span text:style-name="T440">，共</text:span><text:span text:style-name="T441"><text:s/></text:span><text:span text:style-name="T442"><text:s/></text:span><text:span text:style-name="T443"><text:s/></text:span><text:span text:style-name="T444">分</text:span><text:span text:style-name="T445"><text:s/></text:span><text:span text:style-name="T446">[</text:span><text:span text:style-name="T447">特優加</text:span><text:span text:style-name="T448">3</text:span><text:span text:style-name="T449">分、優等加</text:span><text:span text:style-name="T450">2</text:span><text:span text:style-name="T451">分、佳作加</text:span><text:span text:style-name="T452">1</text:span><text:span text:style-name="T453">分</text:span><text:span text:style-name="T454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>(三)全英語教學課程__<text:s text:c="2"/>_門，<text:s/>___分[每門每學期得加1分，最高6分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6">
            <text:p text:style-name="P474">(四)製作課程教材__<text:s text:c="2"/>_門，_<text:s text:c="2"/>__分[每門每學期得加1分，最高10分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6">
            <text:p text:style-name="P484">(五)教育部磨課師(MOOCs)課程錄製__<text:s/>__門，____<text:s/>分[每門得加10分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6">
            <text:p text:style-name="P494">(六)教育部數位學習認證公布之教材或課程___ <text:s/>_門，____分[每門得加5分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6">
            <text:p text:style-name="P504">(七)參加校內外辦理之教師社群、教師教學分享座談、演講或研習會_____次____分</text:p>
            <text:p text:style-name="P505"><text:s text:c="4"/>[每次得加1分，最高3分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6">
            <text:p text:style-name="P515"><text:span text:style-name="T516">(</text:span><text:span text:style-name="T517">八</text:span><text:span text:style-name="T518">)<text:s/></text:span><text:span text:style-name="T519">其他特殊優良事蹟</text:span><text:span text:style-name="T520"><text:s text:c="3"/></text:span><text:span text:style-name="T521">經由系教評會評審</text:span><text:span text:style-name="T522">[</text:span><text:span text:style-name="T523">最多加</text:span><text:span text:style-name="T524">5</text:span><text:span text:style-name="T525">分</text:span><text:span text:style-name="T526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6">
            <text:p text:style-name="P536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7">
            <text:p text:style-name="P545"><text:bookmark-start text:name="OLE_LINK1"/><text:span text:style-name="T546">合</text:span><text:span text:style-name="T547"><text:s/></text:span><text:span text:style-name="T548">計</text:span><text:span text:style-name="T549"><text:s/></text:span><text:span text:style-name="T550">[</text:span><text:span text:style-name="T551">教學成績合計總分最高</text:span><text:span text:style-name="T552">100</text:span><text:span text:style-name="T553">分</text:span><text:span text:style-name="T554">]</text:span><text:span text:style-name="T555">：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升等申請人</text:span></text:p>
            <text:p text:style-name="P566"><text:span text:style-name="T567">簽</text:span><text:span text:style-name="T568"><text:s text:c="2"/></text:span><text:span text:style-name="T569">名</text:span></text:p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>系教評會</text:p>
            <text:p text:style-name="P574"><text:span text:style-name="T575">主席核章</text:span></text:p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>院教評會</text:p>
            <text:p text:style-name="P580"><text:span text:style-name="T581">主席核章</text:span></text:p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</table:table>
      <text:p text:style-name="P584"><text:span text:style-name="T585">備註：教學成績應以申請人取得前一職級教師資格後</text:span><text:span text:style-name="T586">採計其中</text:span><text:span text:style-name="T587">五</text:span><text:span text:style-name="T588">學</text:span><text:span text:style-name="T589">年之教學成績計算。</text:span></text:p>
      <text:p text:style-name="P590"/>
      <text:p text:style-name="P591"/>
      <text:p text:style-name="P592"/>
      <text:p text:style-name="P593">其他修正紀錄: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bookmark-start text:name="OLE_LINK2"/><text:span text:style-name="T602">95.9.12 <text:s/></text:span><text:span text:style-name="T603">第253次校教評會核備通過</text:span><text:bookmark-end text:name="OLE_LINK2"/></text:p>
            <text:p text:style-name="P604"><text:span text:style-name="T605">95.11.7</text:span><text:span text:style-name="T606"><text:s text:c="10"/>系務會議修正通過</text:span></text:p>
            <text:p text:style-name="P607"><text:span text:style-name="T608">95.11.23</text:span><text:span text:style-name="T609"><text:s text:c="10"/></text:span><text:span text:style-name="T610">院</text:span><text:span text:style-name="T611">教評會核備通過</text:span></text:p>
            <text:p text:style-name="P612"><text:span text:style-name="T613">96.11.13 <text:s/></text:span><text:span text:style-name="T614"><text:s/></text:span><text:span text:style-name="T615"><text:s text:c="3"/></text:span><text:span text:style-name="T616"><text:s text:c="4"/></text:span><text:span text:style-name="T617">系務會議</text:span><text:span text:style-name="T618">修正</text:span><text:span text:style-name="T619">通過</text:span></text:p>
            <text:p text:style-name="P620"><text:span text:style-name="T621">96.11.19</text:span><text:span text:style-name="T622"><text:s text:c="8"/></text:span><text:span text:style-name="T623"><text:s text:c="2"/></text:span><text:span text:style-name="T624">院教評會</text:span><text:span text:style-name="T625">核備</text:span><text:span text:style-name="T626">通</text:span><text:span text:style-name="T627">過</text:span></text:p>
            <text:p text:style-name="P628"><text:span text:style-name="T629"><text:s text:c="2"/>98.10.06<text:s/></text:span><text:span text:style-name="T630"><text:s/></text:span><text:span text:style-name="T631"><text:s/></text:span><text:span text:style-name="T632"><text:s/></text:span><text:span text:style-name="T633"><text:s text:c="4"/>系教評會修正通過</text:span></text:p>
            <text:p text:style-name="P634"><text:span text:style-name="T635">98.10.13</text:span><text:span text:style-name="T636"><text:s/></text:span><text:span text:style-name="T637"><text:s text:c="2"/></text:span><text:span text:style-name="T638"><text:s text:c="7"/></text:span><text:span text:style-name="T639"><text:s/>系務會議通過</text:span></text:p>
            <text:p text:style-name="P640">98.10.20<text:s text:c="4"/><text:s/><text:s/>院教評會修正通過</text:p>
            <text:p text:style-name="P641"/>
            <text:p text:style-name="P642"><text:s text:c="3"/></text:p>
            <text:p text:style-name="P643"><text:s text:c="2"/></text:p>
          </table:table-cell>
          <table:table-cell table:style-name="TableCell644">
            <text:p text:style-name="P645">102.09.24<text:s/><text:s text:c="2"/><text:s text:c="2"/>系教評會修正通過</text:p>
            <text:p text:style-name="P646">102.10.04 <text:s text:c="6"/><text:s text:c="2"/>系務會議通過</text:p>
            <text:p text:style-name="P647">103.10.28 <text:s text:c="8"/>院教評會通過</text:p>
            <text:p text:style-name="P648">107.10.22 <text:s text:c="4"/>系教評會修正通過</text:p>
            <text:p text:style-name="P649">107.10.23 <text:s text:c="8"/>系務會議通過</text:p>
            <text:p text:style-name="P650">107.11.02 <text:s text:c="8"/>院教評會通過</text:p>
            <text:p text:style-name="P651">111.09.27 <text:s text:c="4"/>系教評會修正通過</text:p>
            <text:p text:style-name="P652">111.10.04 <text:s text:c="8"/>系務會議通過</text:p>
            <text:p text:style-name="P653"/>
            <text:p text:style-name="P654"/>
          </table:table-cell>
          <table:table-cell table:style-name="TableCell655">
            <text:p text:style-name="P656"><text:s text:c="7"/>111.10.21 <text:s text:c="8"/>院教評會通過</text:p>
            <text:p text:style-name="P657">112.08.29 <text:s text:c="4"/>系教評會修正通過</text:p>
            <text:p text:style-name="P658">112.09.05 <text:s text:c="8"/>系務會議通過</text:p>
            <text:p text:style-name="P659"><text:span text:style-name="T660">112.09.15 <text:s text:c="8"/>院教評會通過 <text:s text:c="6"/></text:span></text:p>
            <text:p text:style-name="P661"/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(P)" svg:font-family="華康隸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8LVL1" style:family="text">
      <style:text-properties style:font-name="標楷體" style:font-name-asian="標楷體" style:font-name-complex="Times New Roman" fo:font-size="13pt" style:font-size-asian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541in" fo:margin-left="0.5909in" fo:margin-bottom="0.3541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5-10-09T08:19:00Z</meta:creation-date>
    <dc:date>2025-10-09T08:20:00Z</dc:date>
    <meta:print-date>2025-10-09T08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0" meta:row-count="14" meta:non-whitespace-character-count="1790"/>
  </office:meta>
</office:document-meta>
</file>