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6263in" fo:text-indent="-0.6263in">
        <style:tab-stops>
          <style:tab-stop style:type="left" style:position="-0.0013in"/>
        </style:tab-stops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2in"/>
    </style:style>
    <style:style style:name="Table4" style:family="table">
      <style:table-properties style:width="6.3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text-indent="0.194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color="#FF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1256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91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中正大學生物醫學科學系</text:p>
      <text:p text:style-name="P2"><text:span text:style-name="T3">五年一貫修讀學、碩士學位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性<text:s text:c="4"/>別</text:p>
          </table:table-cell>
          <table:table-cell table:style-name="TableCell17">
            <text:p text:style-name="P18"><text:span text:style-name="T19">□</text:span><text:span text:style-name="T20">男</text:span><text:span text:style-name="T21"><text:s text:c="4"/></text:span><text:span text:style-name="T22">□</text:span><text:span text:style-name="T23">女</text:span></text:p>
          </table:table-cell>
        </table:table-row>
        <table:table-row table:style-name="TableRow24">
          <table:table-cell table:style-name="TableCell25">
            <text:p text:style-name="P26">入學年月</text:p>
          </table:table-cell>
          <table:table-cell table:style-name="TableCell27" table:number-columns-spanned="2">
            <text:p text:style-name="P28"><text:s text:c="6"/>年<text:s text:c="6"/>月</text:p>
          </table:table-cell>
          <table:covered-table-cell/>
          <table:table-cell table:style-name="TableCell29">
            <text:p text:style-name="P30">學<text:s text:c="4"/>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手<text:s text:c="4"/>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是否從事專題實驗</text:p>
          </table:table-cell>
          <table:covered-table-cell/>
          <table:table-cell table:style-name="TableCell45">
            <text:p text:style-name="P46">□是<text:s text:c="2"/>□否</text:p>
          </table:table-cell>
          <table:table-cell table:style-name="TableCell47">
            <text:p text:style-name="P48">指導老師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專題研究報告名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已獲專業必修學分數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專業必修平均成績</text:p>
            <text:p text:style-name="P64"><text:span text:style-name="T65">（</text:span><text:span text:style-name="T66">Σ</text:span><text:span text:style-name="T67">成績</text:span><text:span text:style-name="T68">x</text:span><text:span text:style-name="T69">學分</text:span><text:span text:style-name="T70">/</text:span><text:span text:style-name="T71">專業必修學分數）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前六學期成績在全班</text:p>
          </table:table-cell>
          <table:covered-table-cell/>
          <table:table-cell table:style-name="TableCell77" table:number-columns-spanned="3">
            <text:p text:style-name="P78">□10％以內<text:s text:c="2"/>□10％～25％<text:s text:c="2"/>□25％～50％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獲獎紀錄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應附證件</text:p>
          </table:table-cell>
          <table:covered-table-cell/>
          <table:table-cell table:style-name="TableCell87" table:number-columns-spanned="3">
            <text:list text:style-name="LFO1" text:continue-numbering="true">
              <text:list-item>
                <text:p text:style-name="P88">歷年成績單</text:p>
              </text:list-item>
              <text:list-item>
                <text:p text:style-name="P89">前六學期名次證明</text:p>
              </text:list-item>
              <text:list-item>
                <text:p text:style-name="P90">研究與修課計畫</text:p>
              </text:list-item>
              <text:list-item>
                <text:p text:style-name="P91">師長推薦信二封</text:p>
              </text:list-item>
              <text:list-item>
                <text:p text:style-name="P92">其他有利於審查之資料</text:p>
              </text:list-item>
            </text:list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生命科學系</dc:title>
    <dc:description/>
    <dc:subject/>
    <meta:initial-creator>trcl</meta:initial-creator>
    <dc:creator>user</dc:creator>
    <meta:creation-date>2022-08-24T03:04:00Z</meta:creation-date>
    <dc:date>2022-08-24T03:04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