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25in" fo:line-height="0.2222in" fo:text-indent="9.2333in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line-height="0.2222in" fo:text-indent="0.5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2222in" fo:text-indent="0.5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2222in" fo:text-indent="0.5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2222in" fo:text-indent="0.5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2222in" fo:text-indent="0.5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2222in" fo:text-indent="0.5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2222in" fo:text-indent="0.5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2222in" fo:text-indent="0.5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2222in" fo:text-indent="0.5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2222in" fo:text-indent="0.5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2222in" fo:text-indent="0.5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2222in" fo:text-indent="0.5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2222in" fo:text-indent="0.5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2222in" fo:text-indent="0.5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2222in" fo:text-indent="0.5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2222in" fo:text-indent="0.5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2222in" fo:text-indent="0.5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2222in" fo:text-indent="0.5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2222in" fo:text-indent="0.5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2222in" fo:text-indent="0.5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2222in" fo:text-indent="0.5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2222in" fo:text-indent="0.5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2222in" fo:text-indent="0.5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2222in" fo:text-indent="0.5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2222in" fo:margin-left="0.8777in" fo:text-indent="-0.1895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0.2222in" fo:text-indent="0.5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2222in" fo:text-indent="0.5in"/>
      <style:text-properties style:font-name-asian="標楷體" fo:font-size="14pt" style:font-size-asian="14pt"/>
    </style:style>
    <style:style style:name="P46" style:parent-style-name="內文" style:family="paragraph">
      <style:paragraph-properties fo:line-height="0.2222in" fo:text-indent="0.5in"/>
      <style:text-properties style:font-name-asian="標楷體" fo:font-size="14pt" style:font-size-asian="14pt"/>
    </style:style>
    <style:style style:name="P47" style:parent-style-name="內文" style:family="paragraph">
      <style:paragraph-properties fo:line-height="0.2222in" fo:text-indent="0.5in"/>
      <style:text-properties style:font-name-asian="標楷體" fo:font-size="14pt" style:font-size-asian="14pt"/>
    </style:style>
    <style:style style:name="P48" style:parent-style-name="內文" style:family="paragraph">
      <style:paragraph-properties fo:line-height="0.2222in" fo:text-indent="0.5in"/>
      <style:text-properties style:font-name-asian="標楷體" fo:font-size="14pt" style:font-size-asian="14pt"/>
    </style:style>
    <style:style style:name="P49" style:parent-style-name="內文" style:family="paragraph">
      <style:paragraph-properties fo:line-height="0.2222in" fo:text-indent="0.5in"/>
      <style:text-properties style:font-name-asian="標楷體" fo:font-size="14pt" style:font-size-asian="14pt"/>
    </style:style>
    <style:style style:name="P50" style:parent-style-name="內文" style:family="paragraph">
      <style:paragraph-properties fo:line-height="0.2222in" fo:text-indent="0.5in"/>
      <style:text-properties style:font-name-asian="標楷體" fo:font-size="14pt" style:font-size-asian="14pt"/>
    </style:style>
    <style:style style:name="P51" style:parent-style-name="內文" style:family="paragraph">
      <style:paragraph-properties fo:line-height="0.2222in" fo:text-indent="0.5in"/>
      <style:text-properties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90833in" svg:y="-0.32917in" svg:width="0.4375in" svg:height="1.04167in" draw:z-index="251657728" draw:id="id0" draw:style-name="a0" draw:name="AutoShape 2" text:anchor-type="paragraph"><svg:title/><svg:desc/><text:p text:style-name="內文">附</text:p><text:p text:style-name="內文">表</text:p><text:p text:style-name="內文">一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3">中正大學生物醫學科學系獎勵優秀學生逕讀碩博士學位申請表</text:p>
      <text:p text:style-name="P4"/>
      <text:p text:style-name="P5"><text:s text:c="4"/></text:p>
      <text:p text:style-name="P6"/>
      <text:p text:style-name="P7"><text:span text:style-name="T8"><text:s text:c="5"/></text:span><text:span text:style-name="T9">申請日期：</text:span><text:span text:style-name="T10"><text:s text:c="4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ext:p text:style-name="P16"/>
      <text:p text:style-name="P17"/>
      <text:p text:style-name="P18">學生姓名: <text:s text:c="20"/>學<text:s text:c="4"/>號:</text:p>
      <text:p text:style-name="P19"/>
      <text:p text:style-name="P20"/>
      <text:p text:style-name="P21">入學年度：</text:p>
      <text:p text:style-name="P22"/>
      <text:p text:style-name="P23"/>
      <text:p text:style-name="P24">身<text:s text:c="4"/>份：<text:s/>□五年一貫碩士生<text:s text:c="6"/>□逕讀博士生</text:p>
      <text:p text:style-name="P25"/>
      <text:p text:style-name="P26"/>
      <text:p text:style-name="P27"/>
      <text:p text:style-name="P28">大學畢業成績為該班第________名，佔全班排名前________%</text:p>
      <text:p text:style-name="P29"/>
      <text:p text:style-name="P30">(請檢附大學歷年成績單正本)</text:p>
      <text:p text:style-name="P31"/>
      <text:p text:style-name="P32"/>
      <text:p text:style-name="P33"/>
      <text:p text:style-name="P34"/>
      <text:p text:style-name="P35"><text:span text:style-name="T36">申請人簽名：</text:span><text:span text:style-name="T37">　</text:span><text:span text:style-name="T38"><text:s text:c="14"/></text:span></text:p>
      <text:p text:style-name="P39"/>
      <text:p text:style-name="P40"/>
      <text:p text:style-name="P41"/>
      <text:p text:style-name="P42"/>
      <text:p text:style-name="P43">※依據國立中正大學生物醫學科學系學生逕修讀碩博士學位獎勵要點，符合第2條獎助條件者，需於註冊後2週內向系辦提出申請。</text:p>
      <text:p text:style-name="P44">~~~~~~~~~~~~~~~~~~~~~~~~~~~~~~~~~~~~~~~~~~~~~~~~~~~~~~~~</text:p>
      <text:p text:style-name="P45"/>
      <text:p text:style-name="P46">審核欄:</text:p>
      <text:p text:style-name="P47"/>
      <text:p text:style-name="P48"/>
      <text:p text:style-name="P49"/>
      <text:p text:style-name="P50">承辦人簽章：<text:s text:c="23"/>系主任簽章：</text:p>
      <text:p text:style-name="P5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duser</meta:initial-creator>
    <dc:creator>user</dc:creator>
    <meta:creation-date>2022-08-24T03:08:00Z</meta:creation-date>
    <dc:date>2022-08-24T03:08:00Z</dc: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3" meta:row-count="2" meta:non-whitespace-character-count="327"/>
  </office:meta>
</office:document-meta>
</file>