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25in" fo:margin-righ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/>
      <style:text-properties style:font-name="標楷體" style:font-name-asian="標楷體"/>
    </style:style>
    <style:style style:name="TableColumn18" style:family="table-column">
      <style:table-column-properties style:column-width="0.8979in"/>
    </style:style>
    <style:style style:name="TableColumn19" style:family="table-column">
      <style:table-column-properties style:column-width="3.4375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1.1583in"/>
    </style:style>
    <style:style style:name="Table17" style:family="table">
      <style:table-properties style:width="6.2805in" fo:margin-left="-0.2006in" table:align="left"/>
    </style:style>
    <style:style style:name="TableRow22" style:family="table-row">
      <style:table-row-properties style:min-row-height="0.356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style:line-height-at-least="0.1666in" fo:margin-left="-0.1263in" fo:margin-right="-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" style:family="table-row">
      <style:table-row-properties style:min-row-height="0.3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 fo:margin-right="-0.0986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right="-0.0986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right="-0.0986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 fo:margin-right="-0.0986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7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 fo:margin-right="-0.0986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8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 fo:margin-right="-0.0986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7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0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top="0.0694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top="0.125in" fo:margin-left="-0.2958in" fo:text-indent="-0.1965in">
        <style:tab-stops/>
      </style:paragraph-properties>
      <style:text-properties style:font-name="標楷體" style:font-name-asian="標楷體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6895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5083in" style:use-optimal-column-width="false"/>
    </style:style>
    <style:style style:name="TableColumn141" style:family="table-column">
      <style:table-column-properties style:column-width="0.4763in" style:use-optimal-column-width="false"/>
    </style:style>
    <style:style style:name="Table130" style:family="table">
      <style:table-properties style:width="6.9902in" fo:margin-left="-0.7125in" table:align="left"/>
    </style:style>
    <style:style style:name="TableRow142" style:family="table-row">
      <style:table-row-properties style:min-row-height="0.28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style:line-height-at-least="0.1666in" fo:margin-left="-0.0548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-0.075in" fo:margin-right="-0.0881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-0.0597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style:min-row-height="0.277in" style:use-optimal-row-height="false"/>
    </style:style>
    <style:style style:name="P162" style:parent-style-name="清單段落" style:family="paragraph">
      <style:paragraph-properties style:snap-to-layout-grid="false" style:line-height-at-least="0.1666in" fo:margin-left="-0.0548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3" style:parent-style-name="清單段落" style:family="paragraph">
      <style:paragraph-properties style:snap-to-layout-grid="false" fo:text-align="center" style:line-height-at-least="0.1666in" fo:margin-left="-0.075in" fo:margin-right="-0.096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-0.075in" fo:margin-right="-0.0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2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3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P174" style:parent-style-name="清單段落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1" style:family="table-row">
      <style:table-row-properties style:min-row-height="0.3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style:line-height-at-least="0.1666in" fo:margin-left="-0.0548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-0.0833in" fo:margin-right="-0.095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7" style:parent-style-name="清單段落" style:family="paragraph">
      <style:paragraph-properties fo:text-align="center" fo:margin-left="-0.075in" fo:margin-right="-0.0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3" style:parent-style-name="清單段落" style:family="paragraph">
      <style:paragraph-properties fo:text-align="center"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center" style:line-height-at-least="0.1666in" fo:margin-left="-0.0347in" fo:margin-right="-0.0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0" style:parent-style-name="清單段落" style:family="paragraph">
      <style:paragraph-properties style:snap-to-layout-grid="false" fo:text-align="center" style:line-height-at-least="0.1666in" fo:margin-left="-0.0347in" fo:margin-right="-0.07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1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-0.0368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7" style:parent-style-name="清單段落" style:family="paragraph">
      <style:paragraph-properties fo:text-align="center" fo:margin-left="-0.0368in" fo:margin-right="-0.07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3" style:parent-style-name="清單段落" style:family="paragraph">
      <style:paragraph-properties fo:text-align="center" fo:margin-left="-0.075in" fo:margin-right="-0.07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2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2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3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6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2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-0.0347in" fo:margin-right="-0.07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清單段落" style:family="paragraph">
      <style:paragraph-properties fo:text-align="center" fo:margin-left="-0.0347in" fo:margin-right="-0.07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63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69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9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0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7" style:parent-style-name="清單段落" style:list-style-name="LFO2" style:family="paragraph">
      <style:paragraph-properties fo:margin-top="0.127in" style:line-height-at-least="0.1666in" fo:margin-left="-0.2958in" fo:margin-right="-0.434in" fo:text-indent="-0.196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標楷體" style:font-name-asian="標楷體" style:font-name-complex="Wingdings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中正大學生物醫學科學系貴重儀器繳費單(本校師生)</text:span></text:p>
      <text:p text:style-name="P3"><text:span text:style-name="T4">申請日期:</text:span><text:span text:style-name="T5"><text:s text:c="7"/></text:span><text:span text:style-name="T6">年<text:s/></text:span><text:span text:style-name="T7"><text:s text:c="5"/></text:span><text:span text:style-name="T8">月</text:span><text:span text:style-name="T9"><text:s text:c="6"/></text:span><text:span text:style-name="T10">日</text:span></text:p>
      <text:p text:style-name="P11"><text:span text:style-name="T12">申請教師:</text:span><text:span text:style-name="T13"><text:s text:c="22"/></text:span><text:span text:style-name="T14"><text:s text:c="5"/>所屬單位:</text:span><text:span text:style-name="T15"><text:s text:c="22"/></text:span></text:p>
      <text:p text:style-name="P16">申請使用儀器及金額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設備專戶</text:p>
            <text:p text:style-name="P25">(會計室編號)<text:s/></text:p>
          </table:table-cell>
          <table:table-cell table:style-name="TableCell26">
            <text:p text:style-name="P27">儀器名稱</text:p>
          </table:table-cell>
          <table:table-cell table:style-name="TableCell28">
            <text:p text:style-name="P29">放置地點</text:p>
          </table:table-cell>
          <table:table-cell table:style-name="TableCell30">
            <text:p text:style-name="P31">金 <text:s/>額</text:p>
          </table:table-cell>
        </table:table-row>
        <table:table-row table:style-name="TableRow32">
          <table:table-cell table:style-name="TableCell33">
            <text:p text:style-name="P34">C08-1</text:p>
          </table:table-cell>
          <table:table-cell table:style-name="TableCell35">
            <text:p text:style-name="P36"><text:span text:style-name="T37">雷射共軛焦掃描顯微鏡</text:span><text:span text:style-name="T38">(Confocal)</text:span></text:p>
          </table:table-cell>
          <table:table-cell table:style-name="TableCell39">
            <text:p text:style-name="P40">R56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08-2</text:p>
          </table:table-cell>
          <table:table-cell table:style-name="TableCell46">
            <text:p text:style-name="P47"><text:span text:style-name="T48">流式細胞儀</text:span><text:span text:style-name="T49">(Flow)</text:span></text:p>
          </table:table-cell>
          <table:table-cell table:style-name="TableCell50">
            <text:p text:style-name="P51">R448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08-3</text:p>
          </table:table-cell>
          <table:table-cell table:style-name="TableCell57">
            <text:p text:style-name="P58"><text:span text:style-name="T59">細胞分選儀</text:span><text:span text:style-name="T60">(Sorter)</text:span></text:p>
          </table:table-cell>
          <table:table-cell table:style-name="TableCell61">
            <text:p text:style-name="P62">R43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08-4</text:p>
          </table:table-cell>
          <table:table-cell table:style-name="TableCell68">
            <text:p text:style-name="P69"><text:span text:style-name="T70">即時定量聚合酶連鎖反應儀</text:span><text:span text:style-name="T71">(Q-PCR)</text:span></text:p>
          </table:table-cell>
          <table:table-cell table:style-name="TableCell72">
            <text:p text:style-name="P73">R448</text:p>
            <text:p text:style-name="P74">R535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08-5</text:p>
          </table:table-cell>
          <table:table-cell table:style-name="TableCell80">
            <text:p text:style-name="P81"><text:span text:style-name="T82">螢光斷層掃描定量分析系統</text:span><text:span text:style-name="T83">(FMT )</text:span></text:p>
          </table:table-cell>
          <table:table-cell table:style-name="TableCell84">
            <text:p text:style-name="P85">R437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08-6</text:p>
          </table:table-cell>
          <table:table-cell table:style-name="TableCell91">
            <text:p text:style-name="P92"><text:span text:style-name="T93">焦磷酸核酸分析定量系統</text:span><text:span text:style-name="T94">(Pyroseq)</text:span></text:p>
          </table:table-cell>
          <table:table-cell table:style-name="TableCell95">
            <text:p text:style-name="P96">R437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08-7</text:p>
          </table:table-cell>
          <table:table-cell table:style-name="TableCell102">
            <text:p text:style-name="P103"><text:span text:style-name="T104">全自動超高速基因體樣本處理分析系統</text:span><text:span text:style-name="T105">(NGS)</text:span></text:p>
          </table:table-cell>
          <table:table-cell table:style-name="TableCell106">
            <text:p text:style-name="P107">R56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08-8</text:p>
          </table:table-cell>
          <table:table-cell table:style-name="TableCell113">
            <text:p text:style-name="P114">(超)高速冷凍離心機</text:p>
          </table:table-cell>
          <table:table-cell table:style-name="TableCell115">
            <text:p text:style-name="P116">R437</text:p>
            <text:p text:style-name="P117"><text:span text:style-name="T118">R535.R537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合計金額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<text:s text:c="2"/>生醫系經辦人: <text:s text:c="22"/>系所主管: <text:s text:c="14"/></text:p>
      <text:p text:style-name="P127"/>
      <text:p text:style-name="P128">---------------------------------------------------------------------</text:p>
      <text:list text:style-name="LFO1" text:continue-numbering="true">
        <text:list-item>
          <text:p text:style-name="P129">貴重儀器收費標準：<text:s/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儀器名稱</text:p>
          </table:table-cell>
          <table:table-cell table:style-name="TableCell145" table:number-rows-spanned="2">
            <text:p text:style-name="P146">Confocal</text:p>
          </table:table-cell>
          <table:table-cell table:style-name="TableCell147" table:number-rows-spanned="2">
            <text:p text:style-name="P148">Flow</text:p>
          </table:table-cell>
          <table:table-cell table:style-name="TableCell149" table:number-columns-spanned="2">
            <text:p text:style-name="P150">Sorter</text:p>
          </table:table-cell>
          <table:covered-table-cell/>
          <table:table-cell table:style-name="TableCell151" table:number-rows-spanned="2">
            <text:p text:style-name="P152">Q-PCR</text:p>
          </table:table-cell>
          <table:table-cell table:style-name="TableCell153" table:number-rows-spanned="2">
            <text:p text:style-name="P154">FMT</text:p>
          </table:table-cell>
          <table:table-cell table:style-name="TableCell155" table:number-rows-spanned="2">
            <text:p text:style-name="P156">Pyroseq</text:p>
          </table:table-cell>
          <table:table-cell table:style-name="TableCell157" table:number-rows-spanned="2">
            <text:p text:style-name="P158">NGS</text:p>
          </table:table-cell>
          <table:table-cell table:style-name="TableCell159" table:number-columns-spanned="2">
            <text:p text:style-name="P160">冷凍離心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分析部份</text:span></text:p>
          </table:table-cell>
          <table:table-cell table:style-name="TableCell168">
            <text:p text:style-name="P169"><text:span text:style-name="T170">分選部份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高速</text:span></text:p>
          </table:table-cell>
          <table:table-cell table:style-name="TableCell178">
            <text:p text:style-name="P179"><text:span text:style-name="T180">超高速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本校師生</text:span></text:p>
          </table:table-cell>
          <table:table-cell table:style-name="TableCell185" table:number-rows-spanned="2">
            <text:p text:style-name="P186">500</text:p>
            <text:p text:style-name="P187"><text:span text:style-name="T188">元</text:span><text:span text:style-name="T189">/</text:span><text:span text:style-name="T190">小時</text:span></text:p>
          </table:table-cell>
          <table:table-cell table:style-name="TableCell191" table:number-rows-spanned="2">
            <text:p text:style-name="P192">300</text:p>
            <text:p text:style-name="P193"><text:span text:style-name="T194">元</text:span><text:span text:style-name="T195">/</text:span><text:span text:style-name="T196">小時</text:span></text:p>
          </table:table-cell>
          <table:table-cell table:style-name="TableCell197">
            <text:p text:style-name="P198"><text:span text:style-name="T199">開機費</text:span></text:p>
            <text:p text:style-name="P200"><text:span text:style-name="T201">750</text:span><text:span text:style-name="T202">元</text:span><text:span text:style-name="T203">/</text:span><text:span text:style-name="T204">次</text:span></text:p>
          </table:table-cell>
          <table:table-cell table:style-name="TableCell205">
            <text:p text:style-name="P206"><text:span text:style-name="T207">[</text:span><text:span text:style-name="T208">自行上機</text:span><text:span text:style-name="T209">]</text:span></text:p>
            <text:p text:style-name="P210"><text:span text:style-name="T211">800</text:span><text:span text:style-name="T212">元</text:span><text:span text:style-name="T213">/</text:span><text:span text:style-name="T214">時</text:span></text:p>
          </table:table-cell>
          <table:table-cell table:style-name="TableCell215" table:number-rows-spanned="2">
            <text:p text:style-name="P216">150</text:p>
            <text:p text:style-name="P217"><text:span text:style-name="T218">元</text:span><text:span text:style-name="T219">/</text:span><text:span text:style-name="T220">次</text:span></text:p>
          </table:table-cell>
          <table:table-cell table:style-name="TableCell221" table:number-rows-spanned="2">
            <text:p text:style-name="P222">500</text:p>
            <text:p text:style-name="P223"><text:span text:style-name="T224">元</text:span><text:span text:style-name="T225">/</text:span><text:span text:style-name="T226">時</text:span></text:p>
          </table:table-cell>
          <table:table-cell table:style-name="TableCell227">
            <text:p text:style-name="P228">[上機費]</text:p>
            <text:p text:style-name="P229">$300/次</text:p>
          </table:table-cell>
          <table:table-cell table:style-name="TableCell230">
            <text:p text:style-name="P231">[樣品製備]</text:p>
            <text:p text:style-name="P232">樣本5000~8000元</text:p>
            <text:p text:style-name="P233">人工費1000元</text:p>
          </table:table-cell>
          <table:table-cell table:style-name="TableCell234" table:number-rows-spanned="2">
            <text:p text:style-name="P235">50</text:p>
            <text:p text:style-name="P236"><text:span text:style-name="T237">元</text:span><text:span text:style-name="T238">/30</text:span><text:span text:style-name="T239">分</text:span></text:p>
          </table:table-cell>
          <table:table-cell table:style-name="TableCell240" table:number-rows-spanned="2">
            <text:p text:style-name="P241">100</text:p>
            <text:p text:style-name="P242"><text:span text:style-name="T243">元</text:span><text:span text:style-name="T244">/30</text:span><text:span text:style-name="T245">分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上機費</text:span></text:p>
            <text:p text:style-name="P253"><text:span text:style-name="T254">600</text:span><text:span text:style-name="T255">元</text:span><text:span text:style-name="T256">/</text:span><text:span text:style-name="T257">時</text:span></text:p>
          </table:table-cell>
          <table:table-cell table:style-name="TableCell258">
            <text:p text:style-name="P259"><text:span text:style-name="T260">[</text:span><text:span text:style-name="T261">委託服務</text:span><text:span text:style-name="T262">]</text:span></text:p>
            <text:p text:style-name="P263"><text:span text:style-name="T264">開機費</text:span><text:span text:style-name="T265">1,500</text:span><text:span text:style-name="T266">元</text:span><text:span text:style-name="T267">/</text:span><text:span text:style-name="T268">次</text:span></text:p>
            <text:p text:style-name="P269"><text:span text:style-name="T270">上機費</text:span><text:span text:style-name="T271">1,200</text:span><text:span text:style-name="T272">元</text:span><text:span text:style-name="T273">/</text:span><text:span text:style-name="T274">時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[樣本費]</text:p>
            <text:p text:style-name="P279">150</text:p>
            <text:p text:style-name="P280">元/樣本</text:p>
          </table:table-cell>
          <table:table-cell table:style-name="TableCell281">
            <text:p text:style-name="P282">[定序費用]</text:p>
            <text:p text:style-name="P283">上機1000元</text:p>
            <text:p text:style-name="P284">Kit市價85折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</table:table>
      <text:list text:style-name="LFO2" text:continue-numbering="true">
        <text:list-item>
          <text:p text:style-name="P287"><text:span text:style-name="T288">繳費流程:校內教師以計畫經費支出者，請填寫本單並上本校行政自動化-會計系統作支出簽證，於案件說明欄—填寫“生醫系貴重儀器使用費”，</text:span><text:span text:style-name="T289">受款人輸入『國立中正大學(統編06313774)』</text:span><text:span text:style-name="T290">，案件流程：先會生醫系辦</text:span><text:span text:style-name="T291"></text:span><text:span text:style-name="T292">出納組(作收入傳票)</text:span><text:span text:style-name="T293"></text:span><text:span text:style-name="T294">主</text:span><text:span text:style-name="T295">計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生命科學系貴重儀器繳費單(本校師生)</dc:title>
    <dc:subject/>
    <meta:initial-creator>amduser</meta:initial-creator>
    <dc:creator>user</dc:creator>
    <meta:creation-date>2022-12-08T07:34:00Z</meta:creation-date>
    <dc:date>2022-12-08T07:34:00Z</dc:date>
    <meta:print-date>2022-07-08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