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25in" fo:margin-r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/>
      <style:text-properties style:font-name="標楷體" style:font-name-asian="標楷體"/>
    </style:style>
    <style:style style:name="TableColumn26" style:family="table-column">
      <style:table-column-properties style:column-width="0.9972in"/>
    </style:style>
    <style:style style:name="TableColumn27" style:family="table-column">
      <style:table-column-properties style:column-width="3.4375in"/>
    </style:style>
    <style:style style:name="TableColumn28" style:family="table-column">
      <style:table-column-properties style:column-width="0.7868in"/>
    </style:style>
    <style:style style:name="TableColumn29" style:family="table-column">
      <style:table-column-properties style:column-width="1.1583in"/>
    </style:style>
    <style:style style:name="Table25" style:family="table">
      <style:table-properties style:width="6.3798in" fo:margin-left="-0.3in" table:align="left"/>
    </style:style>
    <style:style style:name="TableRow30" style:family="table-row">
      <style:table-row-properties style:min-row-height="0.3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style:line-height-at-least="0.1666in" fo:margin-left="-0.1263in" fo:margin-right="-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right="-0.0986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 fo:margin-right="-0.0986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 fo:margin-right="-0.0986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 fo:margin-right="-0.0986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margin-right="-0.0986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68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 fo:margin-right="-0.0986in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60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659in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top="0.0694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list-style-name="LFO1" style:family="paragraph">
      <style:paragraph-properties fo:margin-top="0.125in" fo:margin-left="-0.1576in" fo:text-indent="-0.3347in">
        <style:tab-stops/>
      </style:paragraph-properties>
      <style:text-properties style:font-name="標楷體" style:font-name-asian="標楷體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5083in" style:use-optimal-column-width="false"/>
    </style:style>
    <style:style style:name="TableColumn149" style:family="table-column">
      <style:table-column-properties style:column-width="0.4763in" style:use-optimal-column-width="false"/>
    </style:style>
    <style:style style:name="Table138" style:family="table">
      <style:table-properties style:width="6.9902in" fo:margin-left="-0.7125in" table:align="left"/>
    </style:style>
    <style:style style:name="TableRow150" style:family="table-row">
      <style:table-row-properties style:min-row-height="0.285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-0.075in" fo:margin-right="-0.0881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-0.0597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69" style:family="table-row">
      <style:table-row-properties style:min-row-height="0.277in" style:use-optimal-row-height="false"/>
    </style:style>
    <style:style style:name="P170" style:parent-style-name="清單段落" style:family="paragraph">
      <style:paragraph-properties style:snap-to-layout-grid="false" fo:text-align="center" style:line-height-at-least="0.1666in" fo:margin-left="0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1" style:parent-style-name="清單段落" style:family="paragraph">
      <style:paragraph-properties style:snap-to-layout-grid="false" fo:text-align="center" style:line-height-at-least="0.1666in" fo:margin-left="-0.075in" fo:margin-right="-0.096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-0.075in" fo:margin-right="-0.07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1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1pt" style:font-size-asian="11pt"/>
    </style:style>
    <style:style style:name="P182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9" style:family="table-row">
      <style:table-row-properties style:min-row-height="0.36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-0.0833in" fo:margin-right="-0.095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5" style:parent-style-name="清單段落" style:family="paragraph">
      <style:paragraph-properties fo:text-align="center" fo:margin-left="0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1" style:parent-style-name="清單段落" style:family="paragraph">
      <style:paragraph-properties fo:text-align="center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-0.1034in" fo:margin-right="-0.07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8" style:parent-style-name="清單段落" style:family="paragraph">
      <style:paragraph-properties fo:text-align="center" fo:margin-left="-0.1034in" fo:margin-right="-0.07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-0.036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1" style:parent-style-name="清單段落" style:family="paragraph">
      <style:paragraph-properties fo:text-align="center" fo:margin-left="-0.036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3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4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7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3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54" style:parent-style-name="清單段落" style:family="paragraph">
      <style:paragraph-properties fo:text-align="center" fo:margin-left="-0.1034in" fo:margin-right="-0.07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64" style:parent-style-name="清單段落" style:family="paragraph">
      <style:paragraph-properties style:snap-to-layout-grid="false" fo:text-align="center" style:line-height-at-least="0.1666in" fo:margin-left="-0.075in" fo:margin-right="-0.0451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70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0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1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7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8" style:parent-style-name="清單段落" style:list-style-name="LFO1" style:family="paragraph">
      <style:paragraph-properties fo:margin-top="0.125in" style:line-height-at-least="0.1666in" fo:margin-left="-0.2958in" fo:margin-right="-0.5319in" fo:text-indent="-0.1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中正大學生物醫學科學系貴重儀器繳費單</text:span><text:span text:style-name="T3">(</text:span><text:span text:style-name="T4">其他單位</text:span><text:span text:style-name="T5">)</text:span></text:p>
      <text:p text:style-name="P6"><text:span text:style-name="T7">申請日期</text:span><text:span text:style-name="T8">:</text:span><text:span text:style-name="T9"><text:s text:c="7"/></text:span><text:span text:style-name="T10">年</text:span><text:span text:style-name="T11"><text:s/></text:span><text:span text:style-name="T12"><text:s text:c="5"/></text:span><text:span text:style-name="T13">月</text:span><text:span text:style-name="T14"><text:s text:c="6"/></text:span><text:span text:style-name="T15">日</text:span></text:p>
      <text:p text:style-name="P16"><text:span text:style-name="T17">申請教師</text:span><text:span text:style-name="T18">:</text:span><text:span text:style-name="T19"><text:s text:c="22"/></text:span><text:span text:style-name="T20"><text:s text:c="5"/></text:span><text:span text:style-name="T21">所屬單位</text:span><text:span text:style-name="T22">:</text:span><text:span text:style-name="T23"><text:s text:c="22"/></text:span></text:p>
      <text:p text:style-name="P24">申請使用儀器及金額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設備專戶</text:p>
            <text:p text:style-name="P33">(會計室編號)<text:s/></text:p>
          </table:table-cell>
          <table:table-cell table:style-name="TableCell34">
            <text:p text:style-name="P35">儀器名稱</text:p>
          </table:table-cell>
          <table:table-cell table:style-name="TableCell36">
            <text:p text:style-name="P37">放置地點</text:p>
          </table:table-cell>
          <table:table-cell table:style-name="TableCell38">
            <text:p text:style-name="P39">金<text:s text:c="2"/>額</text:p>
          </table:table-cell>
        </table:table-row>
        <table:table-row table:style-name="TableRow40">
          <table:table-cell table:style-name="TableCell41">
            <text:p text:style-name="P42">C08-1</text:p>
          </table:table-cell>
          <table:table-cell table:style-name="TableCell43">
            <text:p text:style-name="P44"><text:span text:style-name="T45">雷射共軛焦掃描顯微鏡</text:span><text:span text:style-name="T46">(Confocal)</text:span></text:p>
          </table:table-cell>
          <table:table-cell table:style-name="TableCell47">
            <text:p text:style-name="P48">R56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08-2</text:p>
          </table:table-cell>
          <table:table-cell table:style-name="TableCell54">
            <text:p text:style-name="P55"><text:span text:style-name="T56">流式細胞儀</text:span><text:span text:style-name="T57">(Flow)</text:span></text:p>
          </table:table-cell>
          <table:table-cell table:style-name="TableCell58">
            <text:p text:style-name="P59">R448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08-3</text:p>
          </table:table-cell>
          <table:table-cell table:style-name="TableCell65">
            <text:p text:style-name="P66"><text:span text:style-name="T67">細胞分選儀</text:span><text:span text:style-name="T68">(Sorter)</text:span></text:p>
          </table:table-cell>
          <table:table-cell table:style-name="TableCell69">
            <text:p text:style-name="P70">R43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08-4</text:p>
          </table:table-cell>
          <table:table-cell table:style-name="TableCell76">
            <text:p text:style-name="P77"><text:span text:style-name="T78">即時定量聚合酶連鎖反應儀</text:span><text:span text:style-name="T79">(Q-PCR)</text:span></text:p>
          </table:table-cell>
          <table:table-cell table:style-name="TableCell80">
            <text:p text:style-name="P81">R448</text:p>
            <text:p text:style-name="P82">R535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08-5</text:p>
          </table:table-cell>
          <table:table-cell table:style-name="TableCell88">
            <text:p text:style-name="P89"><text:span text:style-name="T90">螢光斷層掃描定量分析系統</text:span><text:span text:style-name="T91">(FMT )</text:span></text:p>
          </table:table-cell>
          <table:table-cell table:style-name="TableCell92">
            <text:p text:style-name="P93">R437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08-6</text:p>
          </table:table-cell>
          <table:table-cell table:style-name="TableCell99">
            <text:p text:style-name="P100"><text:span text:style-name="T101">焦磷酸核酸分析定量系統</text:span><text:span text:style-name="T102">(Pyroseq)</text:span></text:p>
          </table:table-cell>
          <table:table-cell table:style-name="TableCell103">
            <text:p text:style-name="P104">R437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08-7</text:p>
          </table:table-cell>
          <table:table-cell table:style-name="TableCell110">
            <text:p text:style-name="P111"><text:span text:style-name="T112">全自動超高速基因體樣本處理分析系統</text:span><text:span text:style-name="T113">(NGS)</text:span></text:p>
          </table:table-cell>
          <table:table-cell table:style-name="TableCell114">
            <text:p text:style-name="P115">R56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08-8</text:p>
          </table:table-cell>
          <table:table-cell table:style-name="TableCell121">
            <text:p text:style-name="P122">(超)高速冷凍離心機</text:p>
          </table:table-cell>
          <table:table-cell table:style-name="TableCell123">
            <text:p text:style-name="P124">R437</text:p>
            <text:p text:style-name="P125"><text:span text:style-name="T126">R535.R537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合計金額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<text:s text:c="2"/>生醫系經辦人:<text:s/><text:s text:c="22"/>系所主管: <text:s text:c="14"/></text:p>
      <text:p text:style-name="P135"/>
      <text:p text:style-name="P136">---------------------------------------------------------------------</text:p>
      <text:list text:style-name="LFO1" text:continue-numbering="true">
        <text:list-item>
          <text:p text:style-name="P137">貴重儀器收費標準：<text:s/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儀器名稱</text:p>
          </table:table-cell>
          <table:table-cell table:style-name="TableCell153" table:number-rows-spanned="2">
            <text:p text:style-name="P154">Confocal</text:p>
          </table:table-cell>
          <table:table-cell table:style-name="TableCell155" table:number-rows-spanned="2">
            <text:p text:style-name="P156">Flow</text:p>
          </table:table-cell>
          <table:table-cell table:style-name="TableCell157" table:number-columns-spanned="2">
            <text:p text:style-name="P158">Sorter</text:p>
          </table:table-cell>
          <table:covered-table-cell/>
          <table:table-cell table:style-name="TableCell159" table:number-rows-spanned="2">
            <text:p text:style-name="P160">Q-PCR</text:p>
          </table:table-cell>
          <table:table-cell table:style-name="TableCell161" table:number-rows-spanned="2">
            <text:p text:style-name="P162">FMT</text:p>
          </table:table-cell>
          <table:table-cell table:style-name="TableCell163" table:number-rows-spanned="2">
            <text:p text:style-name="P164">Pyroseq</text:p>
          </table:table-cell>
          <table:table-cell table:style-name="TableCell165" table:number-rows-spanned="2">
            <text:p text:style-name="P166">NGS</text:p>
          </table:table-cell>
          <table:table-cell table:style-name="TableCell167" table:number-columns-spanned="2">
            <text:p text:style-name="P168">冷凍離心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分析部份</text:span></text:p>
          </table:table-cell>
          <table:table-cell table:style-name="TableCell176">
            <text:p text:style-name="P177"><text:span text:style-name="T178">分選部份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高速</text:span></text:p>
          </table:table-cell>
          <table:table-cell table:style-name="TableCell186">
            <text:p text:style-name="P187"><text:span text:style-name="T188">超高速</text:span></text:p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其他單位</text:span></text:p>
          </table:table-cell>
          <table:table-cell table:style-name="TableCell193" table:number-rows-spanned="2">
            <text:p text:style-name="P194">1,500</text:p>
            <text:p text:style-name="P195"><text:span text:style-name="T196">元</text:span><text:span text:style-name="T197">/</text:span><text:span text:style-name="T198">時</text:span></text:p>
          </table:table-cell>
          <table:table-cell table:style-name="TableCell199" table:number-rows-spanned="2">
            <text:p text:style-name="P200">900</text:p>
            <text:p text:style-name="P201"><text:span text:style-name="T202">元</text:span><text:span text:style-name="T203">/</text:span><text:span text:style-name="T204">時</text:span></text:p>
          </table:table-cell>
          <table:table-cell table:style-name="TableCell205">
            <text:p text:style-name="P206"><text:span text:style-name="T207">開機費</text:span></text:p>
            <text:p text:style-name="P208"><text:span text:style-name="T209">1,500</text:span><text:span text:style-name="T210">元</text:span><text:span text:style-name="T211">/</text:span><text:span text:style-name="T212">次</text:span></text:p>
          </table:table-cell>
          <table:table-cell table:style-name="TableCell213">
            <text:p text:style-name="P214"><text:span text:style-name="T215">[</text:span><text:span text:style-name="T216">自行上機</text:span><text:span text:style-name="T217">]</text:span></text:p>
            <text:p text:style-name="P218">不開放</text:p>
          </table:table-cell>
          <table:table-cell table:style-name="TableCell219" table:number-rows-spanned="2">
            <text:p text:style-name="P220">750</text:p>
            <text:p text:style-name="P221">元/次</text:p>
          </table:table-cell>
          <table:table-cell table:style-name="TableCell222" table:number-rows-spanned="2">
            <text:p text:style-name="P223"><text:span text:style-name="T224">1,500</text:span><text:span text:style-name="T225">元</text:span><text:span text:style-name="T226">/</text:span><text:span text:style-name="T227">時</text:span></text:p>
          </table:table-cell>
          <table:table-cell table:style-name="TableCell228">
            <text:p text:style-name="P229">[上機費]</text:p>
            <text:p text:style-name="P230">$600/次</text:p>
          </table:table-cell>
          <table:table-cell table:style-name="TableCell231">
            <text:p text:style-name="P232">[樣品製備]</text:p>
            <text:p text:style-name="P233">7500~12000元</text:p>
            <text:p text:style-name="P234">人工費2000元</text:p>
          </table:table-cell>
          <table:table-cell table:style-name="TableCell235" table:number-rows-spanned="2">
            <text:p text:style-name="P236">200</text:p>
            <text:p text:style-name="P237"><text:span text:style-name="T238">元</text:span><text:span text:style-name="T239">/30</text:span><text:span text:style-name="T240">分</text:span></text:p>
          </table:table-cell>
          <table:table-cell table:style-name="TableCell241" table:number-rows-spanned="2">
            <text:p text:style-name="P242">400</text:p>
            <text:p text:style-name="P243"><text:span text:style-name="T244">元</text:span><text:span text:style-name="T245">/30</text:span><text:span text:style-name="T246">分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上機費</text:span></text:p>
            <text:p text:style-name="P254"><text:span text:style-name="T255">1,200</text:span><text:span text:style-name="T256">元</text:span><text:span text:style-name="T257">/</text:span><text:span text:style-name="T258">時</text:span></text:p>
          </table:table-cell>
          <table:table-cell table:style-name="TableCell259">
            <text:p text:style-name="P260"><text:span text:style-name="T261">[</text:span><text:span text:style-name="T262">委託服務</text:span><text:span text:style-name="T263">]</text:span></text:p>
            <text:p text:style-name="P264"><text:span text:style-name="T265">開機費</text:span><text:span text:style-name="T266">3,000</text:span><text:span text:style-name="T267">元</text:span><text:span text:style-name="T268">/</text:span><text:span text:style-name="T269">次</text:span></text:p>
            <text:p text:style-name="P270"><text:span text:style-name="T271">上機費</text:span><text:span text:style-name="T272">2,000</text:span><text:span text:style-name="T273">元</text:span><text:span text:style-name="T274">/</text:span><text:span text:style-name="T275">時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[樣本費]</text:p>
            <text:p text:style-name="P280">450元</text:p>
            <text:p text:style-name="P281">/樣本</text:p>
          </table:table-cell>
          <table:table-cell table:style-name="TableCell282">
            <text:p text:style-name="P283">[定序費用]</text:p>
            <text:p text:style-name="P284">上機2500元</text:p>
            <text:p text:style-name="P285">Kit依市價收費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</table:table>
      <text:list text:style-name="LFO1" text:continue-numbering="true">
        <text:list-item>
          <text:p text:style-name="P288"><text:span text:style-name="T289">繳費流程</text:span><text:span text:style-name="T290">:<text:s/></text:span><text:span text:style-name="T291">校外人士需以現金支付，請先向各儀器負責老師登記並於使用後確立總時數及需繳付之金額，由儀器管理老師填寫本單，並經系辦審核後，至本校出納組繳付現金以取得收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生命科學系貴重儀器繳費單(本校師生)</dc:title>
    <dc:subject/>
    <meta:initial-creator>amduser</meta:initial-creator>
    <dc:creator>user</dc:creator>
    <meta:creation-date>2022-12-08T07:35:00Z</meta:creation-date>
    <dc:date>2022-12-08T07:35:00Z</dc:date>
    <meta:print-date>2020-12-21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